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ktstraat 44 te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ing zonnepanelen</text:p>
            <text:p text:style-name="common-al">Locatie: Marktstraat 44 te Veendam</text:p>
            <text:p text:style-name="last-al">Datum ontvangst: 25 november 2021 (kenmerk 2021-0176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3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606</meta:user-defined>
    <dc:language>nl</dc:language>
    <meta:user-defined meta:name="OVERHEIDop.locatietype/OVERHEIDop.gebiedsmarkering">Adres</meta:user-defined>
    <meta:user-defined meta:name="DC.title">Ontvangen aanvraag omgevingsvergunning, Marktstraat 44 te Veendam, Bouw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62</meta:user-defined>
    <meta:user-defined meta:name="OVERHEIDop.GmbID/DC.identifier">gmb-2021-442362</meta:user-defined>
    <meta:user-defined meta:name="OVERHEIDop.versieInformatie"/>
  </office:meta>
</office:document-meta>
</file>