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en bestaande zuivelruimte, Kanaalweg 20 [Zaaknummer 0193ESUITE73934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739342021</text:p>
            <text:p text:style-name="common-al">Verzenddatum besluit:</text:p>
            <text:p text:style-name="common-al">Locatie: Kanaalweg 20 8013PC Zwolle</text:p>
            <text:p text:style-name="common-al">Projectomschrijving: het uitbreiden van de bestaande zuivelruimte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236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6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6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739342021</meta:user-defined>
    <meta:user-defined meta:name="DCTERMS.abstract">het uitbreiden van de bestaande zuivelruimte</meta:user-defined>
    <dc:language>nl</dc:language>
    <meta:user-defined meta:name="OVERHEIDop.locatietype/OVERHEIDop.gebiedsmarkering">Punt</meta:user-defined>
    <meta:user-defined meta:name="DC.title">Ingetrokken aanvraag omgevingsvergunning, uitbreiden bestaande zuivelruimte, Kanaalweg 20 [Zaaknummer 0193ESUITE739342021]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60</meta:user-defined>
    <meta:user-defined meta:name="OVERHEIDop.GmbID/DC.identifier">gmb-2021-442360</meta:user-defined>
    <meta:user-defined meta:name="OVERHEIDop.versieInformatie"/>
  </office:meta>
</office:document-meta>
</file>