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dbouwstraat 104 te Wildervank,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uitbreiding van de woning en te voorzien van een nieuwe buitenmuur</text:p>
            <text:p text:style-name="common-al">Locatie: Landbouwstraat 104 te Wildervank</text:p>
            <text:p text:style-name="common-al">Datum besluit: 29 november 2021</text:p>
            <text:p text:style-name="common-al">Datum verzending: 30 november 2021, kenmerk 2021-00947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235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5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5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09478</meta:user-defined>
    <dc:language>nl</dc:language>
    <meta:user-defined meta:name="OVERHEIDop.locatietype/OVERHEIDop.gebiedsmarkering">Adres</meta:user-defined>
    <meta:user-defined meta:name="DC.title">Omgevingsvergunning verleend Landbouwstraat 104 te Wildervank, Bouw</meta:user-defined>
    <meta:user-defined meta:name="DCTERMS.W3CDTF/DCTERMS.available">2021-12-07</meta:user-defined>
    <meta:user-defined meta:name="DCTERMS.W3CDTF/OVERHEIDop.jaargang">2021</meta:user-defined>
    <meta:user-defined meta:name="OVERHEIDop.publicationIssue">442357</meta:user-defined>
    <meta:user-defined meta:name="OVERHEIDop.GmbID/DC.identifier">gmb-2021-442357</meta:user-defined>
    <meta:user-defined meta:name="OVERHEIDop.versieInformatie"/>
  </office:meta>
</office:document-meta>
</file>