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tus Aafjeshof 149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Bertus Aafjeshof 149</text:span>, aanpassen raamkozijn aan voorgevel</text:p>
            <text:p text:style-name="common-al">Ingediend 1 december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42352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352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352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tus Aafjeshof 149 INGEDIENDE AANVRAAG OMGEVINGSVERGUNNING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2352</meta:user-defined>
    <meta:user-defined meta:name="OVERHEIDop.GmbID/DC.identifier">gmb-2021-442352</meta:user-defined>
    <meta:user-defined meta:name="OVERHEIDop.versieInformatie"/>
  </office:meta>
</office:document-meta>
</file>