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kamer ten westen van straat naar park, vervangen houten voetgangersbru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Opkamer ten westen van straat naar park</text:span>, vervangen houten voetgangersbrug</text:p>
            <text:p text:style-name="common-al">Verzonden 1 decem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235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5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5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pkamer ten westen van straat naar park, vervangen houten voetgangersbrug VERLEENDE OMGEVINGSVERGUNNING</meta:user-defined>
    <meta:user-defined meta:name="DCTERMS.W3CDTF/DCTERMS.available">2021-12-07</meta:user-defined>
    <meta:user-defined meta:name="DCTERMS.W3CDTF/OVERHEIDop.jaargang">2021</meta:user-defined>
    <meta:user-defined meta:name="OVERHEIDop.publicationIssue">442351</meta:user-defined>
    <meta:user-defined meta:name="OVERHEIDop.GmbID/DC.identifier">gmb-2021-442351</meta:user-defined>
    <meta:user-defined meta:name="OVERHEIDop.versieInformatie"/>
  </office:meta>
</office:document-meta>
</file>