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ohannes Vermeerlaan 5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Dakkapel plaatsen </text:p>
            <text:p text:style-name="common-al">Locatie: Johannes Vermeerlaan 5 te Veendam</text:p>
            <text:p text:style-name="common-al">Datum ontvangst: 30 november 2021 (kenmerk 2021-01829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3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292</meta:user-defined>
    <dc:language>nl</dc:language>
    <meta:user-defined meta:name="OVERHEIDop.locatietype/OVERHEIDop.gebiedsmarkering">Adres</meta:user-defined>
    <meta:user-defined meta:name="DC.title">Ontvangen aanvraag omgevingsvergunning, Johannes Vermeerlaan 5 te Veendam, Bouw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47</meta:user-defined>
    <meta:user-defined meta:name="OVERHEIDop.GmbID/DC.identifier">gmb-2021-442347</meta:user-defined>
    <meta:user-defined meta:name="OVERHEIDop.versieInformatie"/>
  </office:meta>
</office:document-meta>
</file>