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10 F, 2021-07506, veranderen en vergroten van dakopbouw (vierde verdieping), activiteit bouwen, activiteit handelen in strijd met regels ruimtelijke ordening, verzonden 3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33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3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3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genweg 10 F, 2021-07506, veranderen en vergroten van dakopbouw (vierde verdieping), activiteit bouwen, activiteit handelen in strijd met regels ruimtelijke ordening, verzonden 3 december 2021</meta:user-defined>
    <meta:user-defined meta:name="DCTERMS.W3CDTF/DCTERMS.available">2021-12-07</meta:user-defined>
    <meta:user-defined meta:name="DCTERMS.W3CDTF/OVERHEIDop.jaargang">2021</meta:user-defined>
    <meta:user-defined meta:name="OVERHEIDop.publicationIssue">442339</meta:user-defined>
    <meta:user-defined meta:name="OVERHEIDop.GmbID/DC.identifier">gmb-2021-442339</meta:user-defined>
    <meta:user-defined meta:name="OVERHEIDop.versieInformatie"/>
  </office:meta>
</office:document-meta>
</file>