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ortingplantsoen, 2021-09491, het kappen van drie bomen en verplaatsen van één boom i.v.m. herinrichting van het Voortingplantsoen, locatie en boomnummers zie bijlage, ingekomen 26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3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3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3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Voortingplantsoen, 2021-09491, het kappen van drie bomen en verplaatsen van één boom i.v.m. herinrichting van het Voortingplantsoen, locatie en boomnummers zie bijlage, ingekomen 26 november 2021</meta:user-defined>
    <meta:user-defined meta:name="DCTERMS.W3CDTF/DCTERMS.available">2021-12-07</meta:user-defined>
    <meta:user-defined meta:name="DCTERMS.W3CDTF/OVERHEIDop.jaargang">2021</meta:user-defined>
    <meta:user-defined meta:name="OVERHEIDop.externeBijlage">Bijlage publicatie 2021-09491: Voortingplantsoen|exb-2021-70666</meta:user-defined>
    <meta:user-defined meta:name="OVERHEIDop.publicationIssue">442332</meta:user-defined>
    <meta:user-defined meta:name="OVERHEIDop.GmbID/DC.identifier">gmb-2021-442332</meta:user-defined>
    <meta:user-defined meta:name="OVERHEIDop.versieInformatie"/>
  </office:meta>
</office:document-meta>
</file>