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/Dokter Barnhoornstraat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urgemeester Lemmensstraat/Dokter Barnhoornstraat, bouwen 18 woningen</text:p>
            <text:p text:style-name="last-al">Verzonden 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232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/Dokter Barnhoornstraat VERLENGEN BESLISTERMIJ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29</meta:user-defined>
    <meta:user-defined meta:name="OVERHEIDop.GmbID/DC.identifier">gmb-2021-442329</meta:user-defined>
    <meta:user-defined meta:name="OVERHEIDop.versieInformatie"/>
  </office:meta>
</office:document-meta>
</file>