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omgevingsvergunning Drielse Rijndijk 9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3-12-2021de aanvraag ingetrokken voor locatie Drielse Rijndijk 93 te Driel. De intrekking is geregistreerd onder zaaknummer HOV-21-2267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232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2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2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omgevingsvergunning Drielse Rijndijk 93 te Drie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27</meta:user-defined>
    <meta:user-defined meta:name="OVERHEIDop.GmbID/DC.identifier">gmb-2021-442327</meta:user-defined>
    <meta:user-defined meta:name="OVERHEIDop.versieInformatie"/>
  </office:meta>
</office:document-meta>
</file>