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thv Van Akerlakenstraa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lemsweg thv Van Akerlakenstraat 1, kappen 2 bomen</text:p>
            <text:p text:style-name="common-al">Ingediend 2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illemsweg thv Van Akerlakenstraat 1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6</meta:user-defined>
    <meta:user-defined meta:name="OVERHEIDop.GmbID/DC.identifier">gmb-2021-442326</meta:user-defined>
    <meta:user-defined meta:name="OVERHEIDop.versieInformatie"/>
  </office:meta>
</office:document-meta>
</file>