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J.W. Lucasweg 35, 2021-09497, het kappen van drie bomen i.v.m. uitbreiding datacenter, ingekomen 26 november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2325</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325</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325</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J.W. Lucasweg 35, 2021-09497, het kappen van drie bomen i.v.m. uitbreiding datacenter, ingekomen 26 november 2021</meta:user-defined>
    <meta:user-defined meta:name="DCTERMS.W3CDTF/DCTERMS.available">2021-12-07</meta:user-defined>
    <meta:user-defined meta:name="DCTERMS.W3CDTF/OVERHEIDop.jaargang">2021</meta:user-defined>
    <meta:user-defined meta:name="OVERHEIDop.publicationIssue">442325</meta:user-defined>
    <meta:user-defined meta:name="OVERHEIDop.GmbID/DC.identifier">gmb-2021-442325</meta:user-defined>
    <meta:user-defined meta:name="OVERHEIDop.versieInformatie"/>
  </office:meta>
</office:document-meta>
</file>