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8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oepoortsweg 83, bouwen achteruitbouw, plaatsen dakkapel, bouwen schuur, isoleren kap, ververangen bestaande dakpannen en plaatsen 2 dakramen</text:p>
            <text:p text:style-name="common-al">Ingediend 2 december 2021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232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2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2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epoortsweg 83 INGEDIENDE AANVRAAG OMGEVINGSVERGUN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324</meta:user-defined>
    <meta:user-defined meta:name="OVERHEIDop.GmbID/DC.identifier">gmb-2021-442324</meta:user-defined>
    <meta:user-defined meta:name="OVERHEIDop.versieInformatie"/>
  </office:meta>
</office:document-meta>
</file>