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gentesselaan 40; 2021-09464, het kappen van 5 bomen op het voorerf en 2 bomen op het achtererf i.v.m. opschonen erf, ingekomen 25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egentesselaan 40; 2021-09464, het kappen van 5 bomen op het voorerf en 2 bomen op het achtererf i.v.m. opschonen erf, ingekomen 25 november 2021</meta:user-defined>
    <meta:user-defined meta:name="DCTERMS.W3CDTF/DCTERMS.available">2021-12-07</meta:user-defined>
    <meta:user-defined meta:name="DCTERMS.W3CDTF/OVERHEIDop.jaargang">2021</meta:user-defined>
    <meta:user-defined meta:name="OVERHEIDop.publicationIssue">442323</meta:user-defined>
    <meta:user-defined meta:name="OVERHEIDop.GmbID/DC.identifier">gmb-2021-442323</meta:user-defined>
    <meta:user-defined meta:name="OVERHEIDop.versieInformatie"/>
  </office:meta>
</office:document-meta>
</file>