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Marcusstraat 7-H 1091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usstraat 7-H 1091TH Amsterdam</text:p>
            <text:p text:style-name="common-al">Omschrijving: het realiseren van een interne trap</text:p>
            <text:p text:style-name="common-al">Besluit: buitenbehandeling laten</text:p>
            <text:p text:style-name="common-al">Verzonden naar aanvrager op: 03-12-2021</text:p>
            <text:p text:style-name="common-al">Zaaknummer: Z2021-O005398</text:p>
            <text:p text:style-name="common-al">OLO nummer: 645480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32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2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2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398</meta:user-defined>
    <meta:user-defined meta:name="DCTERMS.abstract">het realiseren van een interne trap</meta:user-defined>
    <dc:language>nl</dc:language>
    <meta:user-defined meta:name="OVERHEIDop.locatietype/OVERHEIDop.gebiedsmarkering">Punt</meta:user-defined>
    <meta:user-defined meta:name="DC.title">Buiten behandeling stellen van aanvraag omgevingsvergunning Marcusstraat 7-H 1091TH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22</meta:user-defined>
    <meta:user-defined meta:name="OVERHEIDop.GmbID/DC.identifier">gmb-2021-442322</meta:user-defined>
    <meta:user-defined meta:name="OVERHEIDop.versieInformatie"/>
  </office:meta>
</office:document-meta>
</file>