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pten 1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ampten 18, uitbreiden pand</text:p>
            <text:p text:style-name="common-al">Ingediend 2 december 2021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232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2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2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pten 18 INGEDIENDE AANVRAAG OMGEVINGSVERGUN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321</meta:user-defined>
    <meta:user-defined meta:name="OVERHEIDop.GmbID/DC.identifier">gmb-2021-442321</meta:user-defined>
    <meta:user-defined meta:name="OVERHEIDop.versieInformatie"/>
  </office:meta>
</office:document-meta>
</file>