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zillehof naast 82 en tegenover 67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Bazillehof naast 82 en tegenover 67, kappen 2 bomen</text:p>
            <text:p text:style-name="common-al">Ingediend 2 december 2021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42319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319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319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Bazillehof naast 82 en tegenover 67 INGEDIENDE AANVRAAG OMGEVINGSVERGUNNING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319</meta:user-defined>
    <meta:user-defined meta:name="OVERHEIDop.GmbID/DC.identifier">gmb-2021-442319</meta:user-defined>
    <meta:user-defined meta:name="OVERHEIDop.versieInformatie"/>
  </office:meta>
</office:document-meta>
</file>