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lenstraat G 2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om de omgevingsvergunning voor de activiteit milieu van Maatschap Krops, Molenstraat G21, 9663 SR  Nieuwe Pekela ambtshalve te wijzigen.</text:p>
            <text:p text:style-name="common-al">Dit betekent dat wij een ontwerpbesluit ter inzage moeten leggen</text:p>
            <text:p text:style-name="common-al">De ontwerpbeschikking en de overige stukken kunt u gedurende een periode van 6 weken inzien vanaf donderdag 9 december 2020 tot donderdag 20 januari 2022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common-al">Voor het geven van een mondelinge zienswijze vragen wij u om minimaal een week voor het einde van de ter inzage legging een afspraak te maken met de gemeente Pekela, telefoonnummer 0597-617555.</text:p>
            <text:p text:style-name="common-al">
            <text:span text:style-name="nadrukvet">Beroep</text:span>
          </text:p>
            <text:p text:style-name="last-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231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uitgebreide procedure, Molenstraat G 21, milieu</meta:user-defined>
    <meta:user-defined meta:name="DCTERMS.W3CDTF/DCTERMS.available">2021-12-07</meta:user-defined>
    <meta:user-defined meta:name="DCTERMS.W3CDTF/OVERHEIDop.jaargang">2021</meta:user-defined>
    <meta:user-defined meta:name="OVERHEIDop.publicationIssue">442318</meta:user-defined>
    <meta:user-defined meta:name="OVERHEIDop.GmbID/DC.identifier">gmb-2021-442318</meta:user-defined>
    <meta:user-defined meta:name="OVERHEIDop.versieInformatie"/>
  </office:meta>
</office:document-meta>
</file>