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weg 6, 2021-09439, het kappen van 22 bomen en het knotten van 42 bomen(vliegwilgen), locatie zie bijlage, ingekomen 25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Oudeweg 6, 2021-09439, het kappen van 22 bomen en het knotten van 42 bomen(vliegwilgen), locatie zie bijlage, ingekomen 25 november 2021</meta:user-defined>
    <meta:user-defined meta:name="DCTERMS.W3CDTF/DCTERMS.available">2021-12-07</meta:user-defined>
    <meta:user-defined meta:name="DCTERMS.W3CDTF/OVERHEIDop.jaargang">2021</meta:user-defined>
    <meta:user-defined meta:name="OVERHEIDop.externeBijlage">Bijlage publicatie 2021-09439: Oudeweg 6|exb-2021-70663</meta:user-defined>
    <meta:user-defined meta:name="OVERHEIDop.publicationIssue">442317</meta:user-defined>
    <meta:user-defined meta:name="OVERHEIDop.GmbID/DC.identifier">gmb-2021-442317</meta:user-defined>
    <meta:user-defined meta:name="OVERHEIDop.versieInformatie"/>
  </office:meta>
</office:document-meta>
</file>