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 naast 2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bdij naast 20, kappen 1 boom</text:p>
            <text:p text:style-name="common-al">Ingediend 2 december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231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1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1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bdij naast 20 INGEDIEN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15</meta:user-defined>
    <meta:user-defined meta:name="OVERHEIDop.GmbID/DC.identifier">gmb-2021-442315</meta:user-defined>
    <meta:user-defined meta:name="OVERHEIDop.versieInformatie"/>
  </office:meta>
</office:document-meta>
</file>