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Vlampijpstraat 101 te Utrecht, HZ_MM-18-03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lampijpstraat 101 te Utrecht</text:span>
          </text:p>
            <text:p text:style-name="common-al">HZ_MM-18-03328</text:p>
            <text:p text:style-name="common-al">Melding Activiteitenbesluit</text:p>
            <text:p text:style-name="common-al">Datum ontvangst: 26 januari 2018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231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1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1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ilieumelding, Vlampijpstraat 101 te Utrecht, HZ_MM-18-03328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314</meta:user-defined>
    <meta:user-defined meta:name="OVERHEIDop.GmbID/DC.identifier">gmb-2021-442314</meta:user-defined>
    <meta:user-defined meta:name="OVERHEIDop.versieInformatie"/>
  </office:meta>
</office:document-meta>
</file>