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ouwbesluit)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het 6x vlinderen van vloeren ter plaatse van de locatie Heemskerkstraat 105 in Gouda. De werkzaamheden vinden plaats op 6 dagen (ook gedurende de avond- en nachtperiode) in de periode van 10 december 2021 tot 25 februari 2022. Dit besluit is geregistreerd onder kenmerk 202133121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3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geluid (Bouwbesluit) Heemskerkstraat 105 in Gouda</meta:user-defined>
    <meta:user-defined meta:name="DCTERMS.W3CDTF/DCTERMS.available">2021-12-07</meta:user-defined>
    <meta:user-defined meta:name="DCTERMS.W3CDTF/OVERHEIDop.jaargang">2021</meta:user-defined>
    <meta:user-defined meta:name="OVERHEIDop.publicationIssue">442312</meta:user-defined>
    <meta:user-defined meta:name="OVERHEIDop.GmbID/DC.identifier">gmb-2021-442312</meta:user-defined>
    <meta:user-defined meta:name="OVERHEIDop.versieInformatie"/>
  </office:meta>
</office:document-meta>
</file>