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erstraat E 9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vijfentwintig bomen</text:p>
            <text:p text:style-name="common-al">Locatie: Jan Oldenburgerstraat E 99, 9663 RW  Nieuwe Pekela</text:p>
            <text:p text:style-name="last-al">Datum ontvangst: 2 december 2021 (zaaknummer 2021-0185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23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8572</meta:user-defined>
    <dc:language>nl</dc:language>
    <meta:user-defined meta:name="OVERHEIDop.locatietype/OVERHEIDop.gebiedsmarkering">Adres</meta:user-defined>
    <meta:user-defined meta:name="DC.title">Ontvangen aanvraag omgevingsvergunning, Jan Oldenburgerstraat E 99, ka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10</meta:user-defined>
    <meta:user-defined meta:name="OVERHEIDop.GmbID/DC.identifier">gmb-2021-442310</meta:user-defined>
    <meta:user-defined meta:name="OVERHEIDop.versieInformatie"/>
  </office:meta>
</office:document-meta>
</file>