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woning voorzijde , Hermelijnvlinder 58 2317K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3997</text:p>
            <text:p text:style-name="common-al">Ingekomen: 13-09-2021 00:00</text:p>
            <text:p text:style-name="common-al">Datum besluit: 02-12-2021</text:p>
            <text:p text:style-name="common-al">Locatie: Hermelijnvlinder 58 2317KD Leiden</text:p>
            <text:p text:style-name="common-al">Projectomschrijving: uitbouwen woning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230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0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0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3997</meta:user-defined>
    <meta:user-defined meta:name="DCTERMS.abstract">uitbouwen woning voorzijde </meta:user-defined>
    <dc:language>nl</dc:language>
    <meta:user-defined meta:name="OVERHEIDop.locatietype/OVERHEIDop.gebiedsmarkering">Punt</meta:user-defined>
    <meta:user-defined meta:name="DC.title">Verleende omgevingsvergunning, uitbouwen woning voorzijde , Hermelijnvlinder 58 2317KD Leiden</meta:user-defined>
    <meta:user-defined meta:name="DCTERMS.W3CDTF/DCTERMS.available">2021-12-16</meta:user-defined>
    <meta:user-defined meta:name="DCTERMS.W3CDTF/OVERHEIDop.jaargang">2021</meta:user-defined>
    <meta:user-defined meta:name="OVERHEIDop.externeBijlage">LEIDEN_202109_GFO_ZAKEN_786811_6351291_16315169...|exb-2021-70662</meta:user-defined>
    <meta:user-defined meta:name="OVERHEIDop.publicationIssue">442300</meta:user-defined>
    <meta:user-defined meta:name="OVERHEIDop.GmbID/DC.identifier">gmb-2021-442300</meta:user-defined>
    <meta:user-defined meta:name="OVERHEIDop.versieInformatie"/>
  </office:meta>
</office:document-meta>
</file>