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F Kennedy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F Kennedylaan 33</text:p>
            <text:p text:style-name="common-al">Omschrijving: Verbouwen/uitbreiden van het woonhuis</text:p>
            <text:p text:style-name="common-al">Dossiernummer: 20200753</text:p>
            <text:p text:style-name="common-al">Datum indiening: 23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53</meta:user-defined>
    <meta:user-defined meta:name="DCTERMS.abstract">Verbouwen/uitbreiden van het woonhuis</meta:user-defined>
    <dc:language>nl</dc:language>
    <meta:user-defined meta:name="OVERHEID.EPSG28992/DC.spatial">217721.09 441714.22</meta:user-defined>
    <meta:user-defined meta:name="DC.title">Aanvraag omgevingsvergunning: Doetinchem, J F Kennedylaan 33</meta:user-defined>
    <meta:user-defined meta:name="OVERHEID.PostcodeHuisnummer/OVERHEIDop.postcodeHuisnummer">7001HM 33</meta:user-defined>
    <meta:user-defined meta:name="OVERHEIDop.straatnaam">J F Kennedylaan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23</meta:user-defined>
    <meta:user-defined meta:name="OVERHEIDop.GmbID/DC.identifier">gmb-2021-4423</meta:user-defined>
    <meta:user-defined meta:name="OVERHEIDop.versieInformatie"/>
  </office:meta>
</office:document-meta>
</file>