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van een drijvend zonneveld bij knooppunt Hofvliet t.b.v. deelproject N434 Rijnland Route, Hofvlietweg Leiden, [LDN01V02213]Straatnaam Leiden V 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908</text:p>
            <text:p text:style-name="common-al">Ingekomen: 02-12-2021 00:00</text:p>
            <text:p text:style-name="common-al">Locatie: Hofvlietweg Leiden, [LDN01V02213]Straatnaam Leiden V 221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908" xlink:type="simple">publicatiesomgevingsvergunningen@leiden.nl</text:a> de volgende gegevens:</text:p>
            <text:p text:style-name="common-al">- het kenmerk van de aanvraag: Z/21/33319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2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31908</meta:user-defined>
    <meta:user-defined meta:name="DCTERMS.abstract">realisatie van een drijvend zonneveld bij knooppunt Hofvliet t.b.v. deelproject N434 Rijnland Route</meta:user-defined>
    <dc:language>nl</dc:language>
    <meta:user-defined meta:name="OVERHEIDop.locatietype/OVERHEIDop.gebiedsmarkering">Punt</meta:user-defined>
    <meta:user-defined meta:name="DC.title">Aanvraag omgevingsvergunning, realisatie van een drijvend zonneveld bij knooppunt Hofvliet t.b.v. deelproject N434 Rijnland Route, Hofvlietweg Leiden, [LDN01V02213]Straatnaam Leiden V 2213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2299</meta:user-defined>
    <meta:user-defined meta:name="OVERHEIDop.GmbID/DC.identifier">gmb-2021-442299</meta:user-defined>
    <meta:user-defined meta:name="OVERHEIDop.versieInformatie"/>
  </office:meta>
</office:document-meta>
</file>