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straat 11, 2021-09629, vergroten dakkapel achterzijde en daar evt. dakterras op maken en groter maken ramen in keuken en voorgevel schilderen, ingekomen 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9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straat 11, 2021-09629, vergroten dakkapel achterzijde en daar evt. dakterras op maken en groter maken ramen in keuken en voorgevel schilderen, ingekomen 2 december 2021</meta:user-defined>
    <meta:user-defined meta:name="DCTERMS.W3CDTF/DCTERMS.available">2021-12-07</meta:user-defined>
    <meta:user-defined meta:name="DCTERMS.W3CDTF/OVERHEIDop.jaargang">2021</meta:user-defined>
    <meta:user-defined meta:name="OVERHEIDop.publicationIssue">442295</meta:user-defined>
    <meta:user-defined meta:name="OVERHEIDop.GmbID/DC.identifier">gmb-2021-442295</meta:user-defined>
    <meta:user-defined meta:name="OVERHEIDop.versieInformatie"/>
  </office:meta>
</office:document-meta>
</file>