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 nieuwe achtergevel, De Sitterlaan 125 2313T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2997</text:p>
            <text:p text:style-name="common-al">Ingekomen: 05-11-2021 00:00</text:p>
            <text:p text:style-name="common-al">Datum besluit: 02-12-2021</text:p>
            <text:p text:style-name="common-al">Locatie: De Sitterlaan 125 2313TM Leiden</text:p>
            <text:p text:style-name="common-al">Projectomschrijving: uitbouw nieuwe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229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9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9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2997</meta:user-defined>
    <meta:user-defined meta:name="DCTERMS.abstract">uitbouw nieuwe achtergevel</meta:user-defined>
    <dc:language>nl</dc:language>
    <meta:user-defined meta:name="OVERHEIDop.locatietype/OVERHEIDop.gebiedsmarkering">Punt</meta:user-defined>
    <meta:user-defined meta:name="DC.title">Verleende omgevingsvergunning, uitbouw nieuwe achtergevel, De Sitterlaan 125 2313TM Leiden</meta:user-defined>
    <meta:user-defined meta:name="DCTERMS.W3CDTF/DCTERMS.available">2021-12-16</meta:user-defined>
    <meta:user-defined meta:name="DCTERMS.W3CDTF/OVERHEIDop.jaargang">2021</meta:user-defined>
    <meta:user-defined meta:name="OVERHEIDop.externeBijlage">LEIDEN_202111_GFO_ZAKEN_787748_6497279_16361279...|exb-2021-70661</meta:user-defined>
    <meta:user-defined meta:name="OVERHEIDop.publicationIssue">442294</meta:user-defined>
    <meta:user-defined meta:name="OVERHEIDop.GmbID/DC.identifier">gmb-2021-442294</meta:user-defined>
    <meta:user-defined meta:name="OVERHEIDop.versieInformatie"/>
  </office:meta>
</office:document-meta>
</file>