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et pedagogisch beleidsmedewerker </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de artikelen 2 en 4 van de Algemene subsidieverordening gemeente Katwijk 2018</text:p>
            <text:p text:style-name="al"/>
            <text:p text:style-name="al">Gelet op het Besluit basisvoorwaarden kwaliteit voorschoolse educatie</text:p>
            <text:p text:style-name="al"/>
            <text:p text:style-name="al">Besluit:</text:p>
            <text:p text:style-name="al"/>
            <text:p text:style-name="al">Vast te stellen de <text:span text:style-name="nadrukcur">Subsidieregeling inzet pedagogisch beleidsmedewerk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sluit: Besluit basisvoorwaarden kwaliteit voorschoolse educatie.</text:p>
              </text:list-item>
              <text:list-item text:style-override="id1-3-2-2-1-3">
                <text:number>b.</text:number>
                <text:p text:style-name="al">Pedagogisch beleidsmedewerker: de persoon van 18 jaar of ouder die werkzaam is bij een kindercentrum, bezoldigd is en belast is met de totstandkoming en implementatie van pedagogische beleidsvoornemens of het coachen van beroepskrachten bij de uitvoering van hun werkzaamheden.</text:p>
              </text:list-item>
            </text:list>
          </text:section>
          <text:section text:name="artikel_id1-3-2-2-2" text:style-name="artikel">
            <text:p text:style-name="artikel_kop_titel"><text:span text:style-name="artikel_kop_label">Artikel</text:span> <text:span text:style-name="artikel_kop_nr">2</text:span> Doel</text:p>
            <text:p text:style-name="al">Verhogen van de kwaliteit van de voorschoolse educatie, zoals vastgelegd in artikel 2a van het Besluit.</text:p>
          </text:section>
          <text:section text:name="artikel_id1-3-2-2-3" text:style-name="artikel">
            <text:p text:style-name="artikel_kop_titel"><text:span text:style-name="artikel_kop_label">Artikel</text:span> <text:span text:style-name="artikel_kop_nr">3</text:span> Subsidieaanvrager</text:p>
            <text:p text:style-name="al">Voor subsidie komen in aanmerking gecertificeerde voorschoolse voorzieningen gelegen binnen de gemeentegrenzen van de gemeente Katwijk.</text:p>
          </text:section>
          <text:section text:name="artikel_id1-3-2-2-4" text:style-name="artikel">
            <text:p text:style-name="artikel_kop_titel"><text:span text:style-name="artikel_kop_label">Artikel</text:span> <text:span text:style-name="artikel_kop_nr">4</text:span> De te subsidiëren activiteiten</text:p>
            <text:p text:style-name="al">Een subsidie op grond van deze regeling wordt slechts verleend voor zover deze bijdraagt aan het doel zoals beschreven in artikel 2.</text:p>
          </text:section>
          <text:section text:name="artikel_id1-3-2-2-5" text:style-name="artikel">
            <text:p text:style-name="artikel_kop_titel"><text:span text:style-name="artikel_kop_label">Artikel</text:span> <text:span text:style-name="artikel_kop_nr">5</text:span> Subsidievereisten</text:p>
            <text:p text:style-name="al">Een subsidie op grond van deze regeling wordt slechts verstrekt indien wordt voldaan aan de volgende vereisten:</text:p>
            <text:list text:style-name="id1-3-2-2-5-3">
              <text:list-item text:style-override="id1-3-2-2-5-3-1">
                <text:number>a.</text:number>
                <text:p text:style-name="al">Voor de functie pedagogisch beleidsmedewerker gelden de kwalificatie-eisen voor beleids- of stafmedewerker B uit de cao Kinderopvang. Ook de beleids- of stafmedewerker C mag de rol van pedagogisch beleidsmedewerker vervullen;</text:p>
              </text:list-item>
              <text:list-item text:style-override="id1-3-2-2-5-3-2">
                <text:number>b.</text:number>
                <text:p text:style-name="al">De inzet van de pedagogisch beleidsmedewerker is ten behoeve van de verhoging van de kwaliteit van voorschoolse educatie en betreft de totstandkoming en implementatie van beleidsvoornemens met betrekking tot voorschoolse educatie en coaching van beroepskrachten voorschoolse educatie;</text:p>
              </text:list-item>
              <text:list-item text:style-override="id1-3-2-2-5-3-3">
                <text:number>c.</text:number>
                <text:p text:style-name="al">In het pedagogisch beleidsplan dient opgenomen te worden hoe de pedagogisch beleidsmedewerker bijdraagt aan de versterking van de kwaliteit van de VE; en</text:p>
              </text:list-item>
              <text:list-item text:style-override="id1-3-2-2-5-3-4">
                <text:number>d.</text:number>
                <text:p text:style-name="al">De pedagogisch beleidsmedewerker heeft een erkende VE basistraining succesvol afgerond, of volgt aantoonbaar een erkende VE basistraining.</text:p>
              </text:list-item>
            </text:list>
          </text:section>
          <text:section text:name="artikel_id1-3-2-2-6" text:style-name="artikel">
            <text:p text:style-name="artikel_kop_titel"><text:span text:style-name="artikel_kop_label">Artikel</text:span> <text:span text:style-name="artikel_kop_nr">6</text:span> Het subsidieplafond en verdelingsregels</text:p>
            <text:list text:style-name="id1-3-2-2-6-2">
              <text:list-item text:style-override="id1-3-2-2-6-2">
                <text:number>1.</text:number>
                <text:p text:style-name="al">Voor voorschoolse educatie zijn de subsidieplafonds gelijk aan de daarvoor in de gemeentebegroting opgenomen bedragen.</text:p>
              </text:list-item>
              <text:list-item text:style-override="id1-3-2-2-6-3">
                <text:number>2.</text:number>
                <text:p text:style-name="al">Als het totaal van de subsidieaanvragen hoger is dan de subsidieplafonds, dan is de verdeelwijze als volgt:</text:p>
                <text:list text:style-name="id1-3-2-2-6-3-3">
                  <text:list-item text:style-override="id1-3-2-2-6-3-3-1">
                    <text:number>a.</text:number>
                    <text:p text:style-name="al">op tijd ingediende vervolgaanvragen hebben voorrang boven andere aanvragen;</text:p>
                  </text:list-item>
                  <text:list-item text:style-override="id1-3-2-2-6-3-3-2">
                    <text:number>b.</text:number>
                    <text:p text:style-name="al">als na bovenstaande verdeelwijze nog middelen resteren dan worden deze over nadien ontvangen subsidieaanvragen verdeeld op basis van de volgorde waarop ze bij het college zijn binnengekomen.</text:p>
                  </text:list-item>
                </text:list>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1">
                <text:number>a.</text:number>
                <text:p text:style-name="al">De subsidie wordt aangevraagd per doelgroeppeuter (leeftijd 2,5 tot 4 jaar) en bedraagt niet meer dan 10 uur per doelgroeppeuter.</text:p>
              </text:list-item>
              <text:list-item text:style-override="id1-3-2-2-7-2-2">
                <text:number>b.</text:number>
                <text:p text:style-name="al">Het door het college vastgesteld uurtarief bedraagt voor 2022 € 43,10. Dit tarief is gebaseerd op het maximaal uurtarief geldend bij schaal 9 cao kinderopvang. Toekomstige aanpassingen van het uurtarief binnen de cao kinderopvang zullen leiden tot wijziging van het te hanteren uurtarief binnen de gemeente Katwijk.</text:p>
              </text:list-item>
              <text:list-item text:style-override="id1-3-2-2-7-2-3">
                <text:number>c.</text:number>
                <text:p text:style-name="al">Per organisatie geldt een extra urentoeslag van 12 uur per jaar voor deelname aan het Centraal Overleg Voorschools Katwijk en 12 uur per jaar voor deelname aan de Lokale Educatieve Agenda. Per organisatie is 1 beleidsmedewerker vertegenwoordigd in het Centraal Overleg Voorschools Katwijk en vanuit dit overleg zijn maximaal 2 beleidsmedewerkers afgevaardigd in het overleg Lokale Educatieve Agenda.</text:p>
              </text:list-item>
            </text:list>
          </text:section>
          <text:section text:name="artikel_id1-3-2-2-8" text:style-name="artikel">
            <text:p text:style-name="artikel_kop_titel"><text:span text:style-name="artikel_kop_label">Artikel</text:span> <text:span text:style-name="artikel_kop_nr">8</text:span> Bij aanvraag in te dienen gegevens en aanvraagtermijn</text:p>
            <text:list text:style-name="id1-3-2-2-8-2">
              <text:list-item text:style-override="id1-3-2-2-8-2-1">
                <text:number>a.</text:number>
                <text:p text:style-name="al">De subsidieaanvraag moet uiterlijk voor 1 november voorafgaand aan het jaar waarvoor subsidie wordt gevraagd zijn ontvangen door de gemeente. Een uitzondering hierop is het aanvragen voor het jaar 2022. Deze dienen te zijn aangevraagd voor 16 januari 2022.</text:p>
              </text:list-item>
              <text:list-item text:style-override="id1-3-2-2-8-2-2">
                <text:number>b.</text:number>
                <text:p text:style-name="al">De subsidieaanvraag bevat een onderbouwde raming van het aantal doelgroeppeuters per locatie per 1 januari van het te subsidiëren jaar.</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p text:style-name="al">De subsidie extra pedagogisch beleidsmedewerker wordt vastgesteld en definitief afgerekend op het gemiddelde werkelijke aantal doelgroeppeuters die aanwezig waren tussen 1 januari en 31 december van het jaar waarover subsidie is toegek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subsidieregeling treedt in werking op 1 januari 2022.</text:p>
              </text:list-item>
              <text:list-item text:style-override="id1-3-2-2-10-3">
                <text:number>2.</text:number>
                <text:p text:style-name="al">Deze subsidieregeling wordt aangehaald als: Subsidieregeling inzet pedagogisch beleidsmedewerker voorschoolse educatie.</text:p>
              </text:list-item>
            </text:list>
          </text:section>
        </text:section>
        <text:section text:name="regeling-sluiting_id1-3-2-3" text:style-name="regeling-sluiting">
          <text:section text:name="ondertekening_id1-3-2-3-1">
            <text:p><text:span text:style-name="functie">Aldus vastgesteld op 30 november 2021</text:span></text:p>
          </text:section>
          <text:section text:name="ondertekening_id1-3-2-3-2">
            <text:p><text:span text:style-name="functie"/></text:p>
            <text:p><text:span text:style-name="functie">Burgemeester en wethouders van Katwijk,</text:span></text:p>
          </text:section>
          <text:section text:name="ondertekening_id1-3-2-3-3">
            <text:p><text:span text:style-name="functie"/></text:p>
            <text:p><text:span text:style-name="functie">De secretaris </text:span></text:p>
            <text:p><text:span text:style-name="functie">Mr. Drs. R.T. Jie Sam Foek </text:span></text:p>
          </text:section>
          <text:section text:name="ondertekening_id1-3-2-3-4">
            <text:p><text:span text:style-name="functie"/></text:p>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2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https://lokaleregelgeving.overheid.nl/CVDR604092/1</meta:user-defined>
    <meta:user-defined meta:name="OVERHEIDop.referentienummer">2757445</meta:user-defined>
    <meta:user-defined meta:name="DCTERMS.alternative">Subsidieregeling inzet pedagogisch beleidsmedewerker voorschoolse educatie</meta:user-defined>
    <dc:language>nl</dc:language>
    <meta:user-defined meta:name="OVERHEIDop.locatietype/OVERHEIDop.gebiedsmarkering">Gemeente</meta:user-defined>
    <meta:user-defined meta:name="DC.title">Subsidieregeling inzet pedagogisch beleidsmedewerker</meta:user-defined>
    <meta:user-defined meta:name="DCTERMS.W3CDTF/DCTERMS.available">2021-12-08</meta:user-defined>
    <meta:user-defined meta:name="DCTERMS.W3CDTF/OVERHEIDop.jaargang">2021</meta:user-defined>
    <meta:user-defined meta:name="OVERHEIDop.publicationIssue">442290</meta:user-defined>
    <meta:user-defined meta:name="OVERHEIDop.betreftRegeling">CVDR665957_1</meta:user-defined>
    <meta:user-defined meta:name="xs:date/OVERHEIDop.startdatum">2022-01-01</meta:user-defined>
    <meta:user-defined meta:name="OVERHEIDop.GmbID/DC.identifier">gmb-2021-442290</meta:user-defined>
    <meta:user-defined meta:name="OVERHEIDop.versieInformatie"/>
  </office:meta>
</office:document-meta>
</file>