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Rijn 76, realiseren van 5 appartementen , Oude Rijn 76 2312HH Leiden, [LDN01H03226]Straatnaam Leiden H 32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337</text:p>
            <text:p text:style-name="common-al">Ingekomen: 29-07-2021 00:00</text:p>
            <text:p text:style-name="common-al">Datum besluit: 03-11-2021</text:p>
            <text:p text:style-name="common-al">Locatie: Oude Rijn 76 2312HH Leiden, [LDN01H03226]Straatnaam Leiden H 3226</text:p>
            <text:p text:style-name="common-al">Projectomschrijving: Oude Rijn 76, realiseren van 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2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8337</meta:user-defined>
    <meta:user-defined meta:name="DCTERMS.abstract">Oude Rijn 76, realiseren van 5 appartementen </meta:user-defined>
    <dc:language>nl</dc:language>
    <meta:user-defined meta:name="OVERHEIDop.locatietype/OVERHEIDop.gebiedsmarkering">Punt</meta:user-defined>
    <meta:user-defined meta:name="DC.title">Verleende omgevingsvergunning, Oude Rijn 76, realiseren van 5 appartementen , Oude Rijn 76 2312HH Leiden, [LDN01H03226]Straatnaam Leiden H 3226</meta:user-defined>
    <meta:user-defined meta:name="DCTERMS.W3CDTF/DCTERMS.available">2021-12-16</meta:user-defined>
    <meta:user-defined meta:name="DCTERMS.W3CDTF/OVERHEIDop.jaargang">2021</meta:user-defined>
    <meta:user-defined meta:name="OVERHEIDop.externeBijlage">LEIDEN_202107_GFO_ZAKEN_786027_6280545_16275518...|exb-2021-70660</meta:user-defined>
    <meta:user-defined meta:name="OVERHEIDop.publicationIssue">442288</meta:user-defined>
    <meta:user-defined meta:name="OVERHEIDop.GmbID/DC.identifier">gmb-2021-442288</meta:user-defined>
    <meta:user-defined meta:name="OVERHEIDop.versieInformatie"/>
  </office:meta>
</office:document-meta>
</file>