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5 A te Nijmegen: vervangen van de drie kozijnen en het glas aan de voo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1</text:p>
            <text:p text:style-name="common-al">
            <text:span text:style-name="nadrukvet">Omschrijving: </text:span>vervangen van de drie kozijnen en het glas aan de voorzijde (Pontanusstraat 5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66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8-2021</text:p>
            <text:p text:style-name="common-al">
            <text:span text:style-name="nadrukvet">Verlengingsbesluit verzonden: </text:span>03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15F3290-43D1-465E-B653-D0ABCEAEAADF" xlink:type="simple">http://www.nijmegen.nl/vergunningpagina/?guid=B15F3290-43D1-465E-B653-D0ABCEAEAA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28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8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8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ntanusstraat 5 A te Nijmegen: vervangen van de drie kozijnen en het glas aan de voorzijde - omgevingsvergunning - Beslistermijn verleng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83</meta:user-defined>
    <meta:user-defined meta:name="OVERHEIDop.GmbID/DC.identifier">gmb-2021-442283</meta:user-defined>
    <meta:user-defined meta:name="OVERHEIDop.versieInformatie"/>
  </office:meta>
</office:document-meta>
</file>