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5  nabij Fritz Langstraat 12 te Nijmegen  Zuiderveld Fase II kavel 15: nieuwbouw van een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nieuwbouw van een woning en inrit (kavel 15  nabij Fritz Langstraat 12 te Nijmegen  Zuiderveld Fase II kavel 1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2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03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BC0CBA-B110-4171-BD02-878D35418464" xlink:type="simple">http://www.nijmegen.nl/vergunningpagina/?guid=1ABC0CBA-B110-4171-BD02-878D354184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2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vel 15  nabij Fritz Langstraat 12 te Nijmegen  Zuiderveld Fase II kavel 15: nieuwbouw van een woning en inrit - omgevingsvergunning - Beslistermijn verleng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82</meta:user-defined>
    <meta:user-defined meta:name="OVERHEIDop.GmbID/DC.identifier">gmb-2021-442282</meta:user-defined>
    <meta:user-defined meta:name="OVERHEIDop.versieInformatie"/>
  </office:meta>
</office:document-meta>
</file>