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looptijd van de standplaatsvergunning Bevolkingsonderzoek Zuid-West ten behoeve van het bevolkingsonderzoek borstkanker aan Jan van der Heydenstraat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262541 Jan van der Heydenstraat, Bleiswijk (2665 JA) </text:p>
            <text:p text:style-name="common-al">Het wijzigen van de looptijd van de standplaatsvergunning Bevolkingsonderzoek Zuid-West ten behoeve van het bevolkingsonderzoek borstkanker. De vergunning is nu geldig van 18 oktober 2021 t/m 31 januari 2022  (verzonden 1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541</meta:user-defined>
    <dc:language>nl</dc:language>
    <meta:user-defined meta:name="OVERHEIDop.locatietype/OVERHEIDop.gebiedsmarkering">Weg</meta:user-defined>
    <meta:user-defined meta:name="DC.title">Toestemming voor het wijzigen van de looptijd van de standplaatsvergunning Bevolkingsonderzoek Zuid-West ten behoeve van het bevolkingsonderzoek borstkanker aan Jan van der Heydenstraat te Bleis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80</meta:user-defined>
    <meta:user-defined meta:name="OVERHEIDop.GmbID/DC.identifier">gmb-2021-442280</meta:user-defined>
    <meta:user-defined meta:name="OVERHEIDop.versieInformatie"/>
  </office:meta>
</office:document-meta>
</file>