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59 te Nijmegen: realiseren van een uitbouw aan de rechterzijgevel ter hoogte van de bagane grondvloer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realiseren van een uitbouw aan de rechterzijgevel ter hoogte van de bagane grondvloer van de woning (Postweg 25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944.01</text:p>
            <text:p text:style-name="common-al">
            <text:span text:style-name="nadrukvet">Product: </text:span>omgevingsvergunning</text:p>
            <text:p text:style-name="common-al">
            <text:span text:style-name="nadrukvet">Ontvangst: </text:span>19-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2-2021</text:p>
            <text:p text:style-name="common-al">
            <text:span text:style-name="nadrukvet">Definitieve beschikking ter inzage gelegd: </text:span>07-12-2021</text:p>
            <text:p text:style-name="common-al">
            <text:span text:style-name="nadrukvet">Einddatum bezwaartermijn: </text:span>14-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december 2021 tot en met 1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DDA7E7-ACCF-429B-9768-D875D1C8DA07" xlink:type="simple">http://www.nijmegen.nl/vergunningpagina/?guid=8FDDA7E7-ACCF-429B-9768-D875D1C8DA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27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259 te Nijmegen: realiseren van een uitbouw aan de rechterzijgevel ter hoogte van de bagane grondvloer van de woning - omgevingsvergunning - Vergunning verleend</meta:user-defined>
    <meta:user-defined meta:name="DCTERMS.W3CDTF/DCTERMS.available">2021-12-07</meta:user-defined>
    <meta:user-defined meta:name="DCTERMS.W3CDTF/OVERHEIDop.jaargang">2021</meta:user-defined>
    <meta:user-defined meta:name="OVERHEIDop.publicationIssue">442279</meta:user-defined>
    <meta:user-defined meta:name="OVERHEIDop.GmbID/DC.identifier">gmb-2021-442279</meta:user-defined>
    <meta:user-defined meta:name="OVERHEIDop.versieInformatie"/>
  </office:meta>
</office:document-meta>
</file>