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zelstraat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december 2021 een besluit genomen op de aanvraag voor een omgevingsvergunning op locatie Hezelstraat 4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de woning en slopen van het bijgebouw</text:p>
            <text:p text:style-name="common-al">Locatie: Hezelstraat 4 te Erp</text:p>
            <text:p text:style-name="common-al">Zaaknummer: OV-2021-080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227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7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7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zelstraat 4 te Erp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275</meta:user-defined>
    <meta:user-defined meta:name="OVERHEIDop.GmbID/DC.identifier">gmb-2021-442275</meta:user-defined>
    <meta:user-defined meta:name="OVERHEIDop.versieInformatie"/>
  </office:meta>
</office:document-meta>
</file>