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06 te Nijmegen: uitbreiden van het bestaande woonhuis voor een zorgbehoevend gezinsl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uitbreiden van het bestaande woonhuis voor een zorgbehoevend gezinslid (Marialaan 106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0.103865.02</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12-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2-2021</text:p>
            <text:p text:style-name="common-al">
            <text:span text:style-name="nadrukvet">Definitieve beschikking ter inzage gelegd: </text:span>07-12-2021</text:p>
            <text:p text:style-name="common-al">
            <text:span text:style-name="nadrukvet">Einddatum bezwaartermijn: </text:span>1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december 2021 tot en met 1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355CA2-0FB3-457F-BBD2-BA3696BF29BF" xlink:type="simple">http://www.nijmegen.nl/vergunningpagina/?guid=27355CA2-0FB3-457F-BBD2-BA3696BF29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106 te Nijmegen: uitbreiden van het bestaande woonhuis voor een zorgbehoevend gezinslid - omgevingsvergunning - Vergunning verleend</meta:user-defined>
    <meta:user-defined meta:name="DCTERMS.W3CDTF/DCTERMS.available">2021-12-07</meta:user-defined>
    <meta:user-defined meta:name="DCTERMS.W3CDTF/OVERHEIDop.jaargang">2021</meta:user-defined>
    <meta:user-defined meta:name="OVERHEIDop.publicationIssue">442271</meta:user-defined>
    <meta:user-defined meta:name="OVERHEIDop.GmbID/DC.identifier">gmb-2021-442271</meta:user-defined>
    <meta:user-defined meta:name="OVERHEIDop.versieInformatie"/>
  </office:meta>
</office:document-meta>
</file>