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1</text:p>
            <text:p text:style-name="common-al">
            <text:span text:style-name="nadrukvet">Omschrijving: </text:span>verwijderen van asbest (Knollenpad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14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AEBA09-01AA-483B-B41F-13C1DEB2DEFF" xlink:type="simple">http://www.nijmegen.nl/vergunningpagina/?guid=83AEBA09-01AA-483B-B41F-13C1DEB2DE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227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7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7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nollenpad 1 te Nijmegen: verwijderen van asbest - meldingen - Melding ontva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270</meta:user-defined>
    <meta:user-defined meta:name="OVERHEIDop.GmbID/DC.identifier">gmb-2021-442270</meta:user-defined>
    <meta:user-defined meta:name="OVERHEIDop.versieInformatie"/>
  </office:meta>
</office:document-meta>
</file>