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op zaterdag 11 december 2021 van 8:00 tot 16:00 uur aan Vlashoeck 24-3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354400 Vlashoeck 24-30, Bergschenhoek (2661 LM) </text:p>
            <text:p text:style-name="common-al">Het verlenen van een tijdelijke standplaatsvergunning ten behoeve van de verkoop van kerstbomen op zaterdag 11 december 2021 van 8:00 tot 16:00 uur (afbouw toegestaan tot 22:00 uur)</text:p>
            <text:p text:style-name="common-al">(verzonden 2-12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226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6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4400	</meta:user-defined>
    <dc:language>nl</dc:language>
    <meta:user-defined meta:name="OVERHEIDop.locatietype/OVERHEIDop.gebiedsmarkering">Adres</meta:user-defined>
    <meta:user-defined meta:name="DC.title">Toestemming voor de verkoop van kerstbomen op zaterdag 11 december 2021 van 8:00 tot 16:00 uur aan Vlashoeck 24-30 te Bergschenh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269</meta:user-defined>
    <meta:user-defined meta:name="OVERHEIDop.GmbID/DC.identifier">gmb-2021-442269</meta:user-defined>
    <meta:user-defined meta:name="OVERHEIDop.versieInformatie"/>
  </office:meta>
</office:document-meta>
</file>