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etenswaren vanaf 6 december 2021 van 7:00 tot 22:00 uur aan Vlashoeckplein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 </text:p>
            <text:p text:style-name="common-al">331742 Vlashoeckplein, Bergschenhoek  (2661 LM) </text:p>
            <text:p text:style-name="common-al">Het verlenen van een vaste standplaatsvergunning ten behoeve van de verkoop van etenswaren (snacks) op maandag, dinsdag, donderdag en vrijdag vanaf 6 december 2021 van 7:00 tot 22:00 uur (verzonden 1-12-2021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226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6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6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1742</meta:user-defined>
    <dc:language>nl</dc:language>
    <meta:user-defined meta:name="OVERHEIDop.locatietype/OVERHEIDop.gebiedsmarkering">Woonplaats</meta:user-defined>
    <meta:user-defined meta:name="DC.title">Toestemming voor de verkoop van etenswaren vanaf 6 december 2021 van 7:00 tot 22:00 uur aan Vlashoeckplein te Bergschenhoe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262</meta:user-defined>
    <meta:user-defined meta:name="OVERHEIDop.GmbID/DC.identifier">gmb-2021-442262</meta:user-defined>
    <meta:user-defined meta:name="OVERHEIDop.versieInformatie"/>
  </office:meta>
</office:document-meta>
</file>