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operweg 2 te Emmeloord: het plaatsen van een elektronische toegangsdeur in een bestaand raamkozijn, plaatsen van lichtreclame op de bestaande gevel, plaatsen van blauwe gevelbeplating, plaatsen vier vlaggenmasten en het maken van een tweede uitrit</text:p>
      <text:section text:name="zakelijke-mededeling_id1-3-2" text:style-name="zakelijke-mededeling">
        <text:section text:name="zakelijke-mededeling-tekst_id1-3-2-1" text:style-name="zakelijke-mededeling-tekst">
          <text:section text:name="tekst_id1-3-2-1-1" text:style-name="tekst">
            <text:p text:style-name="common-al">Op 10 februari 2021 is een omgevingsvergunning verleend voor deze locatie. Het gaat om het plaatsen van een elektronische toegangsdeur in een bestaand raamkozijn, plaatsen van lichtreclame op de bestaande gevel, plaatsen van blauwe gevelbeplating, plaatsen vier vlaggenmasten en het maken van een tweede uitri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22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2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perweg 2 te Emmeloord: omgevingsvergunning  10 februari 2021   het plaatsen van een elektronische toegangsdeur in een bestaand raamkozijn, plaatsen van lichtreclame op de bestaande gevel, plaatsen van blauwe gevelbeplating, plaatsen vier vlaggenmasten en het maken van een tweede uitrit.</meta:user-defined>
    <dc:language>nl</dc:language>
    <meta:user-defined meta:name="OVERHEID.EPSG28992/DC.spatial">179616.92 522585.59</meta:user-defined>
    <meta:user-defined meta:name="DC.title">Koperweg 2 te Emmeloord: het plaatsen van een elektronische toegangsdeur in een bestaand raamkozijn, plaatsen van lichtreclame op de bestaande gevel, plaatsen van blauwe gevelbeplating, plaatsen vier vlaggenmasten en het maken van een tweede uitrit</meta:user-defined>
    <meta:user-defined meta:name="OVERHEID.PostcodeHuisnummer/OVERHEIDop.postcodeHuisnummer">8304BM 2</meta:user-defined>
    <meta:user-defined meta:name="OVERHEIDop.straatnaam">Koperweg</meta:user-defined>
    <meta:user-defined meta:name="OVERHEIDop.woonplaats">Emmeloord</meta:user-defined>
    <meta:user-defined meta:name="DCTERMS.W3CDTF/DCTERMS.available">2021-02-12</meta:user-defined>
    <meta:user-defined meta:name="DCTERMS.W3CDTF/OVERHEIDop.jaargang">2021</meta:user-defined>
    <meta:user-defined meta:name="OVERHEIDop.publicationIssue">44226</meta:user-defined>
    <meta:user-defined meta:name="OVERHEIDop.GmbID/DC.identifier">gmb-2021-44226</meta:user-defined>
    <meta:user-defined meta:name="OVERHEIDop.versieInformatie"/>
  </office:meta>
</office:document-meta>
</file>