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incidentele ontheffing winkelsluitingstijden, Flora, Johannes van Vlotenlaan, Karel de Groteplein en Andriessenplein te Deventer (342888-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 van de Verordening  Winkeltijden Deventer een negatief besluit genomen op de aanvraag van Albert Heyn voor een incidentele ontheffing winkelsluitingstijd op 24 december 2021 tot 22.00 uur, plaatsvindend  op de winkelcentra  gelegen aan de Flora, de Johannes van Vlotenlaan, het Karel de Groteplein en het Andriessenplein in Deventer.</text:p>
            <text:p text:style-name="common-al">.</text:p>
            <text:p text:style-name="common-al">Inzage en het maken van bezwaar is mogelijk binnen zes weken na de datum van verzending van het besluit. Het besluit is verzonden op 3 december 2021. </text:p>
            <text:p text:style-name="common-al">.</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2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igering incidentele ontheffing winkelsluitingstijden, Flora, Johannes van Vlotenlaan, Karel de Groteplein en Andriessenplein te Deventer (342888-2021)</meta:user-defined>
    <meta:user-defined meta:name="DCTERMS.W3CDTF/DCTERMS.available">2021-12-07</meta:user-defined>
    <meta:user-defined meta:name="DCTERMS.W3CDTF/OVERHEIDop.jaargang">2021</meta:user-defined>
    <meta:user-defined meta:name="OVERHEIDop.publicationIssue">442253</meta:user-defined>
    <meta:user-defined meta:name="OVERHEIDop.GmbID/DC.identifier">gmb-2021-442253</meta:user-defined>
    <meta:user-defined meta:name="OVERHEIDop.versieInformatie"/>
  </office:meta>
</office:document-meta>
</file>