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ppelbeignets op 30 en 31 december 2021 van 7:00 tot 22:00 uur aan Vlashoeck 36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348366 Vlashoeck 36, Bergschenhoek (2661 LM) </text:p>
            <text:p text:style-name="common-al">Het verlenen van een tijdelijke standplaatsvergunning ten behoeve van de verkoop van oliebollen en appelbeignets op 30 en 31 december 2021 van 7:00 tot 22:00 uur (verzonden 30-11-2021). <text:span text:style-name="nadrukondlijn"/>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22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8366</meta:user-defined>
    <dc:language>nl</dc:language>
    <meta:user-defined meta:name="OVERHEIDop.locatietype/OVERHEIDop.gebiedsmarkering">Adres</meta:user-defined>
    <meta:user-defined meta:name="DC.title">Toestemming voor de verkoop van oliebollen en appelbeignets op 30 en 31 december 2021 van 7:00 tot 22:00 uur aan Vlashoeck 36 te Bergschenh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248</meta:user-defined>
    <meta:user-defined meta:name="OVERHEIDop.GmbID/DC.identifier">gmb-2021-442248</meta:user-defined>
    <meta:user-defined meta:name="OVERHEIDop.versieInformatie"/>
  </office:meta>
</office:document-meta>
</file>