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meer (naast nr. 9 en 9z) in Egmond aan den Hoef, het bouwen van een woning, verzenddatum 30 november 2021 (WABO2101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24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Egmondermeer (naast nr. 9 en 9z) in Egmond aan den Hoef, het bouwen van een woning, verzenddatum 30 november 2021 (WABO210194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Egmondermeer (naast nr. 9 en 9z) in Egmond aan den Hoef, het bouwen van een woning, verzenddatum 30 november 2021 (WABO2101941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247</meta:user-defined>
    <meta:user-defined meta:name="OVERHEIDop.GmbID/DC.identifier">gmb-2021-442247</meta:user-defined>
    <meta:user-defined meta:name="OVERHEIDop.versieInformatie"/>
  </office:meta>
</office:document-meta>
</file>