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35549, Koskampweg 3, 7261 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Ruurlo</text:span>
          </text:p>
            <text:p text:style-name="common-al">Koskampweg 3, 7261 MZ Ruurlo, gewijzigde aanvraag 3 Boslodges XXL 235549 (beslistermijn tot 7 febr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224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skampweg 3, 7261 MZ Ruurlo </meta:user-defined>
    <dc:language>nl</dc:language>
    <meta:user-defined meta:name="OVERHEIDop.locatietype/OVERHEIDop.gebiedsmarkering">Punt</meta:user-defined>
    <meta:user-defined meta:name="DC.title">Kennisgeving termijnverlenging 235549, Koskampweg 3, 7261 MZ Ruurl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43</meta:user-defined>
    <meta:user-defined meta:name="OVERHEIDop.GmbID/DC.identifier">gmb-2021-442243</meta:user-defined>
    <meta:user-defined meta:name="OVERHEIDop.versieInformatie"/>
  </office:meta>
</office:document-meta>
</file>