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ppelbeignets op 30 en 31 december 2021 van 7:00 tot 22:00 uur aan Herenstraat 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348366 Herenstraat 3, Berkel en Rodenrijs (2651 CB) </text:p>
            <text:p text:style-name="common-al">Het verlenen van een tijdelijke standplaatsvergunning ten behoeve van de verkoop van oliebollen en appelbeignets op 30 en 31 december 2021 van 7:00 tot 22:00 uur (verzonden 1-12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224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8366</meta:user-defined>
    <dc:language>nl</dc:language>
    <meta:user-defined meta:name="OVERHEIDop.locatietype/OVERHEIDop.gebiedsmarkering">Adres</meta:user-defined>
    <meta:user-defined meta:name="DC.title">Toestemming voor de verkoop van oliebollen en appelbeignets op 30 en 31 december 2021 van 7:00 tot 22:00 uur aan Herenstraat 3 te Berkel en Rodenrij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242</meta:user-defined>
    <meta:user-defined meta:name="OVERHEIDop.GmbID/DC.identifier">gmb-2021-442242</meta:user-defined>
    <meta:user-defined meta:name="OVERHEIDop.versieInformatie"/>
  </office:meta>
</office:document-meta>
</file>