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Z_WABO-21-1719 Kadastraal perceel G 1163 (gedeeltelijk) te Muiden (wijziging procedur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het plaatsen van 10 kassen op het perceel op locatie Kadastraal perceel G 1163 (gedeeltelijk) te Muiden (wijziging procedure). De aanvraag is geregistreerd onder zaaknummer HZ_WABO-21-17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24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4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4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Z_WABO-21-1719 Kadastraal perceel G 1163 (gedeeltelijk) te Muiden (wijziging procedure)</meta:user-defined>
    <meta:user-defined meta:name="DCTERMS.W3CDTF/DCTERMS.available">2021-12-07</meta:user-defined>
    <meta:user-defined meta:name="DCTERMS.W3CDTF/OVERHEIDop.jaargang">2021</meta:user-defined>
    <meta:user-defined meta:name="OVERHEIDop.publicationIssue">442241</meta:user-defined>
    <meta:user-defined meta:name="OVERHEIDop.GmbID/DC.identifier">gmb-2021-442241</meta:user-defined>
    <meta:user-defined meta:name="OVERHEIDop.versieInformatie"/>
  </office:meta>
</office:document-meta>
</file>