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 Adviesraad gemeente Landgraaf 2021</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het college van burgemeester en wethouders d.d. 7 september 2021 (documentnummer: B.21.0750);</text:p>
            <text:p text:style-name="al"/>
            <text:p text:style-name="al">Gelet op artikel 149 Gemeentewet;</text:p>
            <text:p text:style-name="al"/>
            <text:p text:style-name="al"/>
            <text:p text:style-name="al">
            <text:span text:style-name="nadrukvet">b e s l u i t:</text:span>
          </text:p>
            <text:p text:style-name="al"/>
            <text:p text:style-name="al"/>
            <text:p text:style-name="al">Vast te stellen de verordening Jeugd Adviesraad gemeente Landgraaf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Jeugd Adviesraad</text:p>
            <text:list text:style-name="id1-3-2-2-1-2">
              <text:list-item text:style-override="id1-3-2-2-1-2">
                <text:number>1.</text:number>
                <text:p text:style-name="al">Er is een Jeugd Adviesraad Landgraaf, welke de jeugd en jongeren in de gemeente Landgraaf vertegenwoordigt.</text:p>
              </text:list-item>
              <text:list-item text:style-override="id1-3-2-2-1-3">
                <text:number>2.</text:number>
                <text:p text:style-name="al">De Jeugd Adviesraad is niet ondergeschikt aan het gemeentebestuur van Landgraaf noch aan enig ander gemeentelijk bestuursorgaan.</text:p>
              </text:list-item>
              <text:list-item text:style-override="id1-3-2-2-1-4">
                <text:number>3.</text:number>
                <text:p text:style-name="al">Het lidmaatschap van de Jeugd Adviesraad staat in beginsel open voor elke in Landgraaf woonachtige jongere in de leeftijdscategorie van 10 tot en met 14 jaar. </text:p>
              </text:list-item>
              <text:list-item text:style-override="id1-3-2-2-1-5">
                <text:number>4.</text:number>
                <text:p text:style-name="al">Het streven is om, gelijk aan de start, twee vertegenwoordigers vanuit in ieder geval elke Landgraafse basisschool, en eventueel ook één of twee vertegenwoordigers uit een brugklas of tweede klas, te laten participeren in de Jeugd Adviesraad.</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Jeugd Adviesraad adviseert aan het college van burgemeester en wethouders in aangelegenheden op het gebied van het jeugd- en jongerenbeleid, alsmede op andere beleidsterreinen voor zover dit beleid de jeugd in de gemeente Landgraaf direct of indirect raakt. Het gaat hierbij vooral om vraagstukken die binnen het voorliggend veld liggen, passend bij de belevingswereld van de jeugd. </text:p>
              </text:list-item>
              <text:list-item text:style-override="id1-3-2-2-2-3">
                <text:number>2.</text:number>
                <text:p text:style-name="al">De Jeugd Adviesraad ontplooit initiatieven die de vertegenwoordigende rol van de Jeugd Adviesraad versterkt.</text:p>
              </text:list-item>
              <text:list-item text:style-override="id1-3-2-2-2-4">
                <text:number>3.</text:number>
                <text:p text:style-name="al">De Jeugd Adviesraad kan gevraagd of ongevraagd advies uitbrengen.</text:p>
              </text:list-item>
              <text:list-item text:style-override="id1-3-2-2-2-5">
                <text:number>4.</text:number>
                <text:p text:style-name="al">De Jeugd Adviesraad ontplooit initiatieven die er toe bijdragen dat de gemeentelijke overheid dichter bij de jeugd en jongeren komt te staan.</text:p>
              </text:list-item>
            </text:list>
          </text:section>
          <text:section text:name="artikel_id1-3-2-2-3" text:style-name="artikel">
            <text:p text:style-name="artikel_kop_titel"><text:span text:style-name="artikel_kop_label">Artikel</text:span> <text:span text:style-name="artikel_kop_nr">3.</text:span> Samenstelling Jeugd Adviesraad</text:p>
            <text:list text:style-name="id1-3-2-2-3-2">
              <text:list-item text:style-override="id1-3-2-2-3-2">
                <text:number>1.</text:number>
                <text:p text:style-name="al">De Jeugd Adviesraad bestaat uit minimaal 4 en maximaal 20 leden welke door het college worden benoemd.</text:p>
              </text:list-item>
              <text:list-item text:style-override="id1-3-2-2-3-3">
                <text:number>2.</text:number>
                <text:p text:style-name="al">De leden dienen woonachtig te zijn in de gemeente Landgraaf.  </text:p>
              </text:list-item>
              <text:list-item text:style-override="id1-3-2-2-3-4">
                <text:number>3.</text:number>
                <text:p text:style-name="al">De leden worden benoemd voor een periode van maximaal 4 jaar. Jongeren die gedurende hun termijn van vier jaar ouder worden dan 14, kunnen in de adviesraad blijven totdat hun termijn van vier jaar is afgelopen. Daarna zijn ze niet meer herkiesbaar (omdat ze dan ouder dan 14 jaar zijn).</text:p>
              </text:list-item>
              <text:list-item text:style-override="id1-3-2-2-3-5">
                <text:number>4.</text:number>
                <text:p text:style-name="al">Het is leden van de Jeugd Adviesraad toegestaan zich tijdens vergaderingen van de Jeugd Adviesraad te laten begeleiden door een beleidsambtenaar en het lokale Jeugd- c.q. jongerenwerk.</text:p>
              </text:list-item>
              <text:list-item text:style-override="id1-3-2-2-3-6">
                <text:number>5.</text:number>
                <text:p text:style-name="al">Het college van burgemeester en wethouders is bevoegd leden van de Jeugd Adviesraad om zwaarwegende redenen (ter beoordeling aan het college) te schorsen en te ontslaan.</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neemt bij zijn besluitvorming de uitgebrachte adviezen van de Jeugd Adviesraad in zijn overwegingen mee.</text:p>
              </text:list-item>
              <text:list-item text:style-override="id1-3-2-2-4-3">
                <text:number>2.</text:number>
                <text:p text:style-name="al">Indien wordt afgeweken van het advies van de Jeugd Adviesraad, zal aan de Jeugd Adviesraad de reden van afwijking schriftelijk worden meegedeeld. Desgewenst licht een portefeuillehouder de afwijzing in een vergadering van de Jeugd Adviesraad nader toe.</text:p>
              </text:list-item>
              <text:list-item text:style-override="id1-3-2-2-4-4">
                <text:number>3.</text:number>
                <text:p text:style-name="al">Bij raadsvoorstellen over onderwerpen waarover de Jeugd Adviesraad heeft geadviseerd, wordt het integrale advies van de Jeugd Adviesraad ter kennisgeving aan de gemeenteraad medegedeeld.</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Besluitvorming binnen de Jeugd Adviesraad geschiedt bij meerderheid van stemmen. Hierbij moet minimaal de helft van de leden van de Jeugd Adviesraad aanwezig zijn. </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leden van de Jeugd Adviesraad ontvangen jaarlijks een vergoeding in natura. Bijvoorbeeld een passende workshop of uitje. </text:p>
              </text:list-item>
              <text:list-item text:style-override="id1-3-2-2-6-3">
                <text:number>2.</text:number>
                <text:p text:style-name="al">Het college<text:span text:style-name="nadrukvet"/>verschaft de Jeugd Adviesraad voldoende financiële middelen voor een goede uitoefening van haar werkzaamheden. </text:p>
              </text:list-item>
            </text:list>
          </text:section>
          <text:section text:name="artikel_id1-3-2-2-7" text:style-name="artikel">
            <text:p text:style-name="artikel_kop_titel"><text:span text:style-name="artikel_kop_label">Artikel</text:span> <text:span text:style-name="artikel_kop_nr">7.</text:span> Ontbinding</text:p>
            <text:list text:style-name="id1-3-2-2-7-2">
              <text:list-item text:style-override="id1-3-2-2-7-2">
                <text:number>1.</text:number>
                <text:p text:style-name="al">Het college van burgemeester en wethouders kan aan de gemeenteraad voorstellen de Jeugd Adviesraad met ingang van een nader te bepalen datum te ontbinden. Het college vermeldt de reden van de voorgenomen ontbinding.</text:p>
              </text:list-item>
              <text:list-item text:style-override="id1-3-2-2-7-3">
                <text:number>2.</text:number>
                <text:p text:style-name="al">Alvorens een besluit te nemen stelt de gemeenteraad de Jeugd Adviesraad in de gelegenheid zijn zienswijze schriftelijk dan wel mondeling kenbaar te mak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in werking met ingang van 1 november 2021.</text:p>
              </text:list-item>
              <text:list-item text:style-override="id1-3-2-2-8-3">
                <text:number>2.</text:number>
                <text:p text:style-name="al">De verordening kan worden geciteerd als ‘Verordening Jeugd Adviesraad gemeente Landgraaf 2021’.</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de gemeente Landgraaf op 21 oktober 2021.</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De Jeugd Adviesraad Landgraaf adviseert het college minimaal 2 keer per jaar gevraagd en ongevraagd. De vraagstukken hebben betrekking op hun belevingswereld en sluiten aan op de leeftijd van de leden van de Jeugd Adviesraad. Veelal zullen dit vraagstukken binnen het voorliggend veld zijn. De Jeugd Adviesraad heeft een onafhankelijke positie en dat betekent dat zij zich niet met individuele klachten, bezwaarschriften en andere zaken die een individueel karakter dragen, dan wel betrekking hebben op individuele burgers, bezig houden.</text:p>
          <text:p text:style-name="al"/>
          <text:p text:style-name="al">De Jeugd Adviesraad bestaat uit ten minste 4 en ten hoogste 20 (natuurlijke) personen. <text:span text:style-name="nadrukcur">Het streven is om, gelijk aan de start, twee vertegenwoordigers vanuit in ieder geval elke </text:span><text:span text:style-name="nadrukcur">Landgraafse</text:span><text:span text:style-name="nadrukcur"> basisschool, en eventueel ook één of twee vertegenwoordigers uit een brugklas of tweede klas, te laten participeren in de Jeugd Adviesraad.</text:span></text:p>
          <text:p text:style-name="al"/>
          <text:p text:style-name="al">De Jeugd Adviesraad bestaat uit jongeren in de leeftijd van 10 tot en met 14 jaar, die in de gemeente woonachtig zijn. Het streven is te zorgen voor een afspiegeling van de leden qua achtergrond, afkomst, leeftijd, gender en school/opleidingsniveau. We zullen de behoefte en de mogelijkheden in de praktijk verkennen om ook een Jeugd Adviesraad voor jongeren ouder dan 14 jaar in te richten.  </text:p>
          <text:p text:style-name="al"/>
          <text:p text:style-name="al">De Jeugd Adviesraad vergadert maandelijks of zo vaak de leden dat zelf noodzakelijk vinden. Daarnaast voert de Jeugd Adviesraad minimaal 2 keer per jaar een overleg met de portefeuillehouder onderwijs en jeugdzaken. </text:p>
          <text:p text:style-name="al"/>
          <text:p text:style-name="al">De gemeente faciliteert de Jeugd Adviesraad in het uitvoeren van haar werkzaamheden. Denk daarbij aan het beschikbaar stellen van een ruimte of andere faciliteiten. Tevens wordt de Jeugd Adviesraad ambtelijk ondersteund. De Jeugd Adviesraad krijgt jaarlijks een (werk)budget van de gemeente voor het financieren van de activiteiten ten behoeve van de uitvoering van haar taken. </text:p>
          <text:p text:style-name="al"/>
          <text:p text:style-name="al">Na vaststelling van de verordening vindt de installatie van de Jeugd Adviesraad zo spoedig mogelijk plaats. Na afloop van de eerste termijn van vier jaar vindt er een evaluatie plaats. In de tussenliggende jaren zal er in het overleg met de portefeuillehouder onderwijs en jeugdzaken ook jaarlijks een tussenevaluat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22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49 van de Gemeentewet]|[1.0:c:BWBR0005416&amp;artikel=149&amp;g=2021-07-10</meta:user-defined>
    <meta:user-defined meta:name="DCTERMS.alternative">Verordening Jeugd Adviesraad gemeente Landgraaf 2021</meta:user-defined>
    <dc:language>nl</dc:language>
    <meta:user-defined meta:name="OVERHEIDop.locatietype/OVERHEIDop.gebiedsmarkering">Gemeente</meta:user-defined>
    <meta:user-defined meta:name="DC.title">Verordening Jeugd Adviesraad gemeente Landgraaf 2021</meta:user-defined>
    <meta:user-defined meta:name="DCTERMS.W3CDTF/DCTERMS.available">2021-12-08</meta:user-defined>
    <meta:user-defined meta:name="DCTERMS.W3CDTF/OVERHEIDop.jaargang">2021</meta:user-defined>
    <meta:user-defined meta:name="OVERHEIDop.publicationIssue">442238</meta:user-defined>
    <meta:user-defined meta:name="OVERHEIDop.betreftRegeling">CVDR665953_1</meta:user-defined>
    <meta:user-defined meta:name="xs:date/OVERHEIDop.startdatum">2021-12-09</meta:user-defined>
    <meta:user-defined meta:name="OVERHEIDop.GmbID/DC.identifier">gmb-2021-442238</meta:user-defined>
    <meta:user-defined meta:name="OVERHEIDop.versieInformatie"/>
  </office:meta>
</office:document-meta>
</file>