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het Standplaatsenbeleid vergunning verleend voor het innemen van een standplaats:</text:p>
            <text:list text:style-name="id1-3-2-1-1-2">
              <text:list-item text:style-override="id1-3-2-1-1-2-1">
                <text:number>•</text:number>
                <text:p text:style-name="al">Foodtruck Surinaamse specialiteiten, van 1 januari 2022 t/m 31 december 2022, op dinsdagen van 08:00 uur tot 20:00, Europaplein, 5374 BM in Schaijk (verzonden 1-12-2021);</text:p>
              </text:list-item>
              <text:list-item text:style-override="id1-3-2-1-1-2-2">
                <text:number>•</text:number>
                <text:p text:style-name="al">Verkoop van aardappelen, groente en fruit, van 1 januari 2022 t/m 31 december 2022, op woensdagen van 11:00 uur tot 18:00 uur tijdens de minimarkt, Nieuw Heijtmorgen, 5375 AJ in Reek (verzonden 1-12-2021);</text:p>
              </text:list-item>
              <text:list-item text:style-override="id1-3-2-1-1-2-3">
                <text:number>•</text:number>
                <text:p text:style-name="al">Verkoop van vis, van 1 januari 2022 t/m 31 december 2022, op woensdagen van 11:00 uur tot 18:00 uur tijdens de minimarkt, Nieuw Heijtmorgen, 5375 AJ in Reek (verzonden 1-12-2021);</text:p>
              </text:list-item>
              <text:list-item text:style-override="id1-3-2-1-1-2-4">
                <text:number>•</text:number>
                <text:p text:style-name="al">Verkoop van friet en snacks, van 1 januari 2022 t/m 31 december 2022, op vrijdagen van 16:00 uur tot 20:00 uur, Nieuw Heijtmorgen, 5375 AJ in Reek (verzonden 1-12-2021);</text:p>
              </text:list-item>
              <text:list-item text:style-override="id1-3-2-1-1-2-5">
                <text:number>•</text:number>
                <text:p text:style-name="al">Verkoop van friet en snacks, van 1 januari 2022 t/m 31 december 2022, op zaterdagen van 16:00 uur tot 20:00 uur, Nieuw Heijtmorgen, 5375 AJ in Reek (verzonden 1-12-2021);</text:p>
              </text:list-item>
              <text:list-item text:style-override="id1-3-2-1-1-2-6">
                <text:number>•</text:number>
                <text:p text:style-name="al">Verkoop van aardappelen, groente en fruit, van 1 januari 2022 t/m 31 december 2022, op donderdagen van 11:00 uur tot 18:00 uur tijdens de minimarkt, op het plein Kerkstraat, 5411 EA in Zeeland (verzonden 1-12-2021);</text:p>
              </text:list-item>
              <text:list-item text:style-override="id1-3-2-1-1-2-7">
                <text:number>•</text:number>
                <text:p text:style-name="al">Verkoop van Vietnamese snacks, van 1 januari 2022 t/m 31 december 2022, op donderdagen van 11:00 uur tot 18:00 uur tijdens de minimarkt, op het plein Kerkstraat, 5411 EA in Zeeland (verzonden 1-12-2021);</text:p>
              </text:list-item>
              <text:list-item text:style-override="id1-3-2-1-1-2-8">
                <text:number>•</text:number>
                <text:p text:style-name="al">Verkoop van vis, van 1 januari 2022 t/m 31 december 2022, op donderdagen van 11:00 uur tot 18:00 uur tijdens de minimarkt, op het plein Kerkstraat, 5411 EA in Zeeland (verzonden 1-12-2021);</text:p>
              </text:list-item>
              <text:list-item text:style-override="id1-3-2-1-1-2-9">
                <text:number>•</text:number>
                <text:p text:style-name="al">Verkoop van kaas, van 1 januari 2022 t/m 31 december 2022, op donderdagen van 11:00 uur tot 18:00 uur tijdens de minimarkt, op het plein Kerkstraat, 5411 EA in Zeeland (verzonden 1-12-2021);</text:p>
              </text:list-item>
              <text:list-item text:style-override="id1-3-2-1-1-2-10">
                <text:number>•</text:number>
                <text:p text:style-name="al">Verkoop van bloemen en planten, van 1 januari 2022 t/m 31 december 2022, op donderdagen van 11:00 uur tot 18:00 uur tijdens de minimarkt, op het plein Kerkstraat, 5411 EA in Zeeland (verzonden 1-12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 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   </text:p>
            <text:p text:style-name="common-al">Meer informatie over het indienen van bezwaar en beroep kunt u vinden op onze website <text:a xlink:href="http://www.landerd.nl" xlink:type="simple">www.landerd.nl</text:a>.    </text:p>
            <text:p text:style-name="tussenkopcur">
            <text:span text:style-name="nadrukvet">Nadere informatie</text:span>
          </text:p>
            <text:p text:style-name="last-al">Nadere informatie over de verleende vergunningen kunt u verkrijgen bij de afdeling Ruimte, team Vergunningen, toezicht en handhaving van het gemeentehuis, tel. 0486-458111 of <text:a xlink:href="mailto:apv@landerd.nl" xlink:type="simple">apv@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4223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standplaatsen vergunn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31</meta:user-defined>
    <meta:user-defined meta:name="OVERHEIDop.GmbID/DC.identifier">gmb-2021-442231</meta:user-defined>
    <meta:user-defined meta:name="OVERHEIDop.versieInformatie"/>
  </office:meta>
</office:document-meta>
</file>