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activiteit kappen en uitrit aanleggen of veranderen, Schenkeldijk ong. te Dinteloord</text:p>
      <text:section text:name="zakelijke-mededeling_id1-3-2" text:style-name="zakelijke-mededeling">
        <text:section text:name="zakelijke-mededeling-tekst_id1-3-2-1" text:style-name="zakelijke-mededeling-tekst">
          <text:section text:name="tekst_id1-3-2-1-1" text:style-name="tekst">
            <text:p text:style-name="common-al">Op 14 november 2021 heeft het college van burgemeester en wethouders van de gemeente Steenbergen een aanvraag ontvangen voor een omgevingsvergunning. Dit betreft de activiteit ‘kappen’ en ‘uitrit aanleggen of veranderen’ voor aanleg dam met oprit, gelegen aan de Schenkeldijk ong., kadastraal bekend onder sectie A nummer 741 te Dinteloord. Deze omgevingsvergunning is geregistreerd onder het nummer ZK21005898.</text:p>
            <text:p text:style-name="common-al">
            <text:span text:style-name="nadrukvet">Beslistermijn, inzage- en bezwaarmogelijkheid</text:span>
          </text:p>
            <text:p text:style-name="common-al">Het bovenstaande heeft betrekking op een aanvraag voor een omgevingsvergunning waarop de reguliere procedure van toepassing is. Hiervoor is de wettelijke beslistermijn 8 weken of 14 weken als de beslistermijn is verlengd.</text:p>
            <text:p text:style-name="common-al">Als het college op de aanvraag heeft beslist, wordt dit gepubliceerd. Vanaf dat moment kunt u de stukken inzien en bezwaar indienen. Op dit moment is dat nog niet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442229</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229</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229</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kappen</meta:user-defined>
    <meta:user-defined meta:name="OVERHEIDop.referentienummer">zk21005898</meta:user-defined>
    <dc:language>nl</dc:language>
    <meta:user-defined meta:name="OVERHEIDop.locatietype/OVERHEIDop.gebiedsmarkering">Punt</meta:user-defined>
    <meta:user-defined meta:name="DC.title">Aanvraag omgevingsvergunning reguliere procedure activiteit kappen en uitrit aanleggen of veranderen, Schenkeldijk ong. te Dinteloord</meta:user-defined>
    <meta:user-defined meta:name="DCTERMS.W3CDTF/DCTERMS.available">2021-12-07</meta:user-defined>
    <meta:user-defined meta:name="DCTERMS.W3CDTF/OVERHEIDop.jaargang">2021</meta:user-defined>
    <meta:user-defined meta:name="OVERHEIDop.publicationIssue">442229</meta:user-defined>
    <meta:user-defined meta:name="OVERHEIDop.GmbID/DC.identifier">gmb-2021-442229</meta:user-defined>
    <meta:user-defined meta:name="OVERHEIDop.versieInformatie"/>
  </office:meta>
</office:document-meta>
</file>