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weede Steun- en herstelregeling culturele sector Roermond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0 november 2021;</text:p>
            <text:p text:style-name="al"/>
            <text:p text:style-name="al">overwegende dat:</text:p>
            <text:list text:style-name="id1-3-2-1-1-6">
              <text:list-item text:style-override="id1-3-2-1-1-6-1">
                <text:number>-</text:number>
                <text:p text:style-name="al">de culturele sector in gemeente Roermond hard is geraakt vanwege de coronapandemie;</text:p>
              </text:list-item>
            </text:list>
            <text:list text:style-name="id1-3-2-1-1-7">
              <text:list-item text:style-override="id1-3-2-1-1-7-1">
                <text:number>-</text:number>
                <text:p text:style-name="al">met de juni-, september-, decembercirculaire 2020 en de septembercirculaire 2021 het Rijk een storting in het gemeentefonds heeft gedaan met als doel ondersteuning van de lokale culturele infrastructuur, en expliciet ook voor culturele organisaties en cultuurmakers die bij eerdere steunregelingen niet in aanmerking kwamen;</text:p>
              </text:list-item>
            </text:list>
            <text:list text:style-name="id1-3-2-1-1-8">
              <text:list-item text:style-override="id1-3-2-1-1-8-1">
                <text:number>-</text:number>
                <text:p text:style-name="al">deze ondersteuning ook expliciet als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list-item>
            </text:list>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Tweede Steun- en herstelregeling culturele sector Roer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mateurkunstinstelling: vereniging of stichting zonder winstoogmerk die kunst- en cultuuractiviteiten aanbiedt in de gemeente Roermond aan amateurs, oftewel niet-professionele kunstenaars. </text:p>
                <text:p text:style-name="al">In Roermond kan bijvoorbeeld een onderscheid gemaakt worden tussen onder andere muziek-, zang, dans-, theater-, urban-, toneel-, schutterijen, beeldende en literaire activiteiten;</text:p>
              </text:list-item>
              <text:list-item text:style-override="id1-3-2-2-1-3-2">
                <text:number>-</text:number>
                <text:p text:style-name="al">Asv: Algemene Subsidieverordening Roermond 2008;</text:p>
              </text:list-item>
              <text:list-item text:style-override="id1-3-2-2-1-3-3">
                <text:number>-</text:number>
                <text:p text:style-name="al">professionele culturele instelling: professionele culturele instelling die activiteiten ontplooit op het gebied van kunst en cultuur.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de nadelige gevolgen van de Coronapandemie voor de Roermondse culturele infrastructuur tegen te gaan en te voorkomen dat het bestaande voorzieningenniveau en daarmee ook de aanpalende sectoren nog verder in gevaar komen.</text:p>
          </text:section>
          <text:section text:name="artikel_id1-3-2-2-3" text:style-name="artikel">
            <text:p text:style-name="artikel_kop_titel"><text:span text:style-name="artikel_kop_label">Artikel</text:span> <text:span text:style-name="artikel_kop_nr">3</text:span> Aanvragers</text:p>
            <text:list text:style-name="id1-3-2-2-3-2">
              <text:list-item text:style-override="id1-3-2-2-3-2">
                <text:number>1.</text:number>
                <text:p text:style-name="al">Voor subsidie komen in aanmerking in de gemeente Roermond gevestigde amateurkunstinstellingen, professionele culturele instellingen en overige ondernemingen op het gebied van kunst en cultuur. </text:p>
              </text:list-item>
              <text:list-item text:style-override="id1-3-2-2-3-3">
                <text:number>2.</text:number>
                <text:p text:style-name="al">Voor de professionele culturele instellingen geldt het vereiste dat zij op het moment van vaststelling van deze regeling reeds subsidie ontvangen van de gemeente Roermond.</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opgetreden exploitatietekorten vanwege inkomensverlies of meerkosten in de periode 1 april 2020 tot en met 31 december 2021 als gevolg van de coronapandemie, voor zover door deze tekorten het voortbestaan van de aanvrager in gevaar komt.</text:p>
              </text:list-item>
              <text:list-item text:style-override="id1-3-2-2-4-3">
                <text:number>2.</text:number>
                <text:p text:style-name="al">Niet voor subsidie komen in aanmerking tekorten die reeds eerder op grond van de Steun- en herstelregeling culturele sector Roermond 2021 zijn gedekt; of voor zover daarvoor reeds uit andere hoofde een gemeentelijke subsidie is of wordt verstrekt dan wel aanvrager naar oordeel van het college onvoldoende inspanningen heeft verricht om kosten te besparen en aanspraak te maken op bestaande rijkssteunmaatregelen, waaronder in elk geval de Tijdelijke Noodmaatregel Overbrugging voor Werkgelegenheid (NOW) en de Tijdelijke overbruggingsregeling zelfstandig ondernemers (Tozo).</text:p>
              </text:list-item>
              <text:list-item text:style-override="id1-3-2-2-4-4">
                <text:number>3.</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maximaal de omvang van het tekort, zoals dat overeenkomstig het bepaalde in artikel 4 is bepaald. </text:p>
          </text:section>
          <text:section text:name="artikel_id1-3-2-2-6" text:style-name="artikel">
            <text:p text:style-name="artikel_kop_titel"><text:span text:style-name="artikel_kop_label">Artikel</text:span> <text:span text:style-name="artikel_kop_nr">6</text:span> Indieningsvereisten aanvraag subsidieverlening</text:p>
            <text:p text:style-name="al">Aanvragen worden ingediend via het bij deze regeling horende aanvraagformulier in de bijlage.</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2 van de Asv worden aanvragen geweigerd die niet voldoen aan het bepaalde in de artikelen 3 of 4.</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uitvoering van deze regeling geldt een subsidieplafond van € 40.000,-.</text:p>
              </text:list-item>
              <text:list-item text:style-override="id1-3-2-2-8-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9" text:style-name="artikel">
            <text:p text:style-name="artikel_kop_titel"><text:span text:style-name="artikel_kop_label">Artikel</text:span> <text:span text:style-name="artikel_kop_nr">9</text:span> Directe vaststelling</text:p>
            <text:p text:style-name="al">Indien de subsidie niet meer bedraagt dan € 10.000,00 wordt de subsidie verleend onder gelijktijdige vaststelling. In dat geval hoeft de ontvanger van de subsidie geen aanvraag om subsidievaststelling in te dienen.</text:p>
          </text:section>
          <text:section text:name="artikel_id1-3-2-2-10" text:style-name="artikel">
            <text:p text:style-name="artikel_kop_titel"><text:span text:style-name="artikel_kop_label">Artikel</text:span> <text:span text:style-name="artikel_kop_nr">10</text:span> Indieningsdatum aanvraag subsidievaststelling</text:p>
            <text:p text:style-name="al">Aanvragen om de subsidie vast te stellen worden ingediend uiterlijk 1 mei 2022.</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 de datum van uitgifte van het Gemeenteblad waarin hij wordt geplaatst en vervalt met ingang van 1 maart 2022, met dien verstande dat hij van toepassing blijft op aanvragen die voor die datum zijn ingediend.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Tweede Steun- en herstelregeling culturele sector Roermond 2021.</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november 2021.</text:span></text:p>
            <text:p><text:span text:style-name="functie"/></text:p>
          </text:section>
          <text:section text:name="ondertekening_id1-3-2-3-2">
            <text:p><text:span text:style-name="functie"/></text:p>
            <text:p><text:span text:style-name="functie">Burgemeester en wethouders van Roermond,</text:span></text:p>
            <text:p><text:span text:style-name="functie">De loco secretaris, B.N. Duursema MSc</text:span></text:p>
            <text:p><text:span text:style-name="functie">De burgemeester, M.J.D. Donders – de Leest</text:span></text:p>
          </text:section>
        </text:section>
        <text:section text:name="bijlage_id1-3-2-4" text:style-name="bijlage">
          <text:p text:style-name="bijlage_top"/>
          <text:p text:style-name="hoofdstuk_kop"><text:span text:style-name="label"> Bijlage </text:span> <text:span text:style-name="nr">1:</text:span> Aanvraagformulier</text:p>
          <text:p text:style-name="al"/>
          <text:p text:style-name="al">
          <text:span text:style-name="nadrukvet">Online aanvragen voor Tweede Steun- en herstelregeling culturele sector Roermond 2021</text:span>
        </text:p>
          <text:p text:style-name="al">Om ondersteuning aan te vragen als amateurkunst-, professionele culturele instelling of culturele onderneming moet u onderstaand formulier volledig en naar waarheid invullen en waar nodig aanvullen met de gevraagde bijlage(n). </text:p>
          <text:p text:style-name="al"/>
          <text:p text:style-name="al">De regeling staat open tot 1 maart 2022. </text:p>
          <text:p text:style-name="al"/>
          <text:p text:style-name="al">Voor de uitvoering van deze regeling geldt een subsidieplafond van € 40.000. Op subsidieaanvragen wordt beslist op volgorde van ontvangst met dien verstande dat de datum van ontvangst van onvolledige aanvragen wordt gesteld op de datum waarop de aanvraag is gecompleteerd. Uw aanvraag wordt getoetst op basis van de Algemene Subsidieverordening Roermond 2008 en de Tweede Steun en herstelregeling culturele sector Roermond 2021. </text:p>
          <text:p text:style-name="al">De gemeente Roermond neemt alleen volledige aanvragen in behandeling die rechtsgeldig ondertekend zijn. Dat wil zeggen dat degene(n) die op grond van de statuten en zoals vermeld in het uittreksel van de Kamer van Koophandel bevoegd is (zijn) de organisatie te vertegenwoordigen, de aanvraag met hun voor- en achternaam en handtekening dienen te ondertekenen. Indien uit uw statuten bijvoorbeeld blijkt dat ten minste twee bestuursleden aanvragen dienen te ondertekenen, dan dienen in dat geval beide bestuursleden een digitale handtekening toe te voegen.</text:p>
          <text:p text:style-name="al"/>
          <text:p text:style-name="al">
          <text:span text:style-name="nadrukvet">Subsidiabele kosten</text:span>
        </text:p>
          <text:p text:style-name="al">Voor subsidie komen in aanmerking opgetreden exploitatietekorten vanwege inkomensverlies of meerkosten in de periode 1 april 2020 tot en met 31 december 2021 als gevolg van de coronapandemie, voor zover door deze tekorten het voortbestaan van de organisatie in gevaar komt.</text:p>
          <text:p text:style-name="al"/>
          <text:p text:style-name="al">Niet voor subsidie komen in aanmerking tekorten die reeds eerder op grond van de Steun- en herstelregeling culturele sector Roermond 2021 zijn gedekt en/of tekorten voor zover daarvoor reeds uit anderen hoofde een gemeentelijke subsidie is of wordt verstrekt dan wel aanvrager naar oordeel van het college onvoldoende inspanningen heeft verricht om kosten te besparen en aanspraak te maken op bestaande rijkssteunmaatregelen, waaronder in elk geval de Tijdelijke Noodmaatregel Overbrugging voor Werkgelegenheid (NOW) en de Tijdelijke overbruggingsregeling zelfstandig ondernemers (Tozo).</text:p>
          <text:p text:style-name="al"/>
          <text:p text:style-name="al">U ontvangt na het volledig online invullen van uw gegevens en het uploaden van de gevraagde bijlagen (pdf-bestanden) een ontvangstbevestiging van uw aanvraag. U kunt ten laatste op 28 februari 2022 23.59 uur uw aanvraag uploaden.</text:p>
          <text:p text:style-name="al"/>
          <text:p text:style-name="al">
          <text:span text:style-name="nadrukvet">Leest u de regeling Tweede Steun- en herstelregeling culturele sector Roermond 2021 goed door alvorens aan uw aanvraag te beginnen.</text:span>
        </text:p>
          <text:p text:style-name="al"/>
          <text:p text:style-name="al">Er zijn drie aanvraag mogelijkheden, ofwel drie categorieën. Kies hieronder de juiste categorie, categorie A, categorie B of categorie C.</text:p>
          <text:p text:style-name="al"/>
          <text:list text:style-name="id1-3-2-4-22">
            <text:list-item text:style-override="id1-3-2-4-22-1">
              <text:number>A.</text:number>
              <text:p text:style-name="al">amateurkunstinstelling: vereniging of stichting zonder winstoogmerk die kunst- en cultuuractiviteiten aanbiedt in de gemeente Roermond aan amateurs, oftewel niet-professionele kunstenaars. </text:p>
            </text:list-item>
            <text:list-item text:style-override="id1-3-2-4-22-2">
              <text:number>B.</text:number>
              <text:p text:style-name="al">professionele culturele instelling: professionele culturele instelling die activiteiten ontplooit op het gebied van kunst en cultuur. </text:p>
            </text:list-item>
            <text:list-item text:style-override="id1-3-2-4-22-3">
              <text:number>C.</text:number>
              <text:p text:style-name="al">overige ondernemingen op het gebied van kunst en cultuur.</text:p>
            </text:list-item>
          </text:list>
          <text:p text:style-name="al">
          <text:span text:style-name="nadrukvet">Start aanvraag ondersteuning voor amateurkunst instellingen Roermond</text:span>
        </text:p>
          <text:p text:style-name="al"/>
          <text:p text:style-name="al">
          <text:span text:style-name="nadrukvet">A. Ondersteuning voor amateurkunstinstellingen Roermond </text:span>
        </text:p>
          <text:list text:style-name="id1-3-2-4-26">
            <text:list-item text:style-override="id1-3-2-4-26-1">
              <text:number>1.</text:number>
              <text:p text:style-name="al">U bent een amateurkunstinstelling (vereniging of stichting) gevestigd in de gemeente Roermond. JA/ NEE </text:p>
            </text:list-item>
            <text:list-item text:style-override="id1-3-2-4-26-2">
              <text:number>2.</text:number>
              <text:p text:style-name="al">U heeft een aantoonbaar tekort over de jaren 2020/2021 als gevolg van de coronacrisis. JA/ NEE</text:p>
            </text:list-item>
          </text:list>
          <text:p text:style-name="al">Als u ten minste één vraag met ‘nee’ heeft beantwoord, dan hoeft u het aanvraagformulier niet verder in te vullen. U komt dan namelijk <text:span text:style-name="nadrukvet">niet </text:span>in aanmerking voor ondersteuning. Het heeft dan geen zin een aanvraag in te dienen.</text:p>
          <text:p text:style-name="al">
          <text:span text:style-name="nadrukcur">Voordat u verder gaat met het invullen van dit online aanvraagformulier adviseren wij u de volgende bijlagen klaar te zetten in losse pdf-bestanden zodoende deze te kunnen uploaden.</text:span>
        </text:p>
          <text:list text:style-name="id1-3-2-4-29">
            <text:list-item text:style-override="id1-3-2-4-29-1">
              <text:number>o</text:number>
              <text:p text:style-name="al">Bewijs van financiële tekorten als gevolg van de coronacrisis (bijvoorbeeld een begroting 2022 of - indien beschikbaar - een (voorlopige) jaarrekening 2021).</text:p>
            </text:list-item>
            <text:list-item text:style-override="id1-3-2-4-29-2">
              <text:number>o</text:number>
              <text:p text:style-name="al">Jaarrekening 2019 en 2020.</text:p>
            </text:list-item>
            <text:list-item text:style-override="id1-3-2-4-29-3">
              <text:number>o</text:number>
              <text:p text:style-name="al">Inhoudelijke beschrijving van de tekorten binnen uw instelling (vereniging of stichting), ontstaan als gevolg van de coronacrisis met het hierin opgenomen bedrag waarvoor u aanvraagt binnen deze regeling. <text:span text:style-name="nadrukcur">Let op: de gevraagde informatie behelst maximaal 2 A4 zijnde maximaal 1000 woorden.</text:span> </text:p>
            </text:list-item>
            <text:list-item text:style-override="id1-3-2-4-29-4">
              <text:number>o</text:number>
              <text:p text:style-name="al">Eventuele andere bijlagen als u van mening bent dat deze voor onze beeldvorming van belang zijn. Dit is echter niet verplicht. Wij willen u erop wijzen dat het toevoegen van aanvullende documentatie u geen ontheffing verleend van de verplichting om het aanvraagformulier volledig in te vullen.</text:p>
            </text:list-item>
          </text:list>
          <text:p text:style-name="al">
          <text:span text:style-name="nadrukvet">Algemene informatie aanvrager amateurkunst instellingen</text:span>
        </text:p>
          <text:p text:style-name="al">Inschrijvingsnummer Kamer van Koophandel (indien van toepassing)</text:p>
          <text:p text:style-name="al">Naam aanvragende stichting of vereniging</text:p>
          <text:p text:style-name="al">Rechtsvorm</text:p>
          <text:p text:style-name="al">Vestigingsplaats </text:p>
          <text:p text:style-name="al">Naam contactpersoon </text:p>
          <text:p text:style-name="al">Functie contactpersoon </text:p>
          <text:p text:style-name="al">Adres</text:p>
          <text:p text:style-name="al">Plaats </text:p>
          <text:p text:style-name="al">Postcode</text:p>
          <text:p text:style-name="al">Telefoonnummer</text:p>
          <text:p text:style-name="al">E-mailadres</text:p>
          <text:p text:style-name="al">Bevestig E-mailadres</text:p>
          <text:p text:style-name="al">Websiteorganisatie</text:p>
          <text:p text:style-name="al">IBAN (NL99BANK0123456789) van de vereniging/stichting/aanvrager</text:p>
          <text:p text:style-name="al"/>
          <text:p text:style-name="al">
          <text:span text:style-name="nadrukvet">Bijlagen: uploaden van pdfbestanden</text:span>
        </text:p>
          <text:list text:style-name="id1-3-2-4-47">
            <text:list-item text:style-override="id1-3-2-4-47-1">
              <text:number>o</text:number>
              <text:p text:style-name="al">Bewijs van financiële tekorten als gevolg van de coronacrisis (bijvoorbeeld een begroting 2022 of - indien beschikbaar - een (voorlopige) jaarrekening 2021).</text:p>
            </text:list-item>
            <text:list-item text:style-override="id1-3-2-4-47-2">
              <text:number>o</text:number>
              <text:p text:style-name="al">Jaarrekening 2019 en 2020.</text:p>
            </text:list-item>
            <text:list-item text:style-override="id1-3-2-4-47-3">
              <text:number>o</text:number>
              <text:p text:style-name="al">Inhoudelijke beschrijving van de tekorten binnen uw instelling (vereniging of stichting), ontstaan als gevolg van de coronacrisis met het hierin opgenomen bedrag waarvoor u aanvraagt binnen deze regeling.</text:p>
            </text:list-item>
            <text:list-item text:style-override="id1-3-2-4-47-4">
              <text:number>o</text:number>
              <text:p text:style-name="al">Eventuele andere bijlagen* </text:p>
            </text:list-item>
          </text:list>
          <text:p text:style-name="al">*als u van mening bent dat deze voor onze beeldvorming van belang zijn kunt u deze uploaden. Dit is echter niet verplicht. Wij willen u erop wijzen dat het toevoegen van aanvullende documentatie u geen ontheffing verleend van de verplichting om het aanvraagformulier volledig in te vullen.</text:p>
          <text:p text:style-name="al"/>
          <text:p text:style-name="al">
          <text:span text:style-name="nadrukvet">Rechtsgeldige ondertekening amateurkunst instelling</text:span>
        </text:p>
          <text:p text:style-name="al">Ondergetekende(n) verklaart (verklaren) hierbij dat ze de van de Algemene Subsidieverordening Roermond 2008 en de Tweede Steun- en herstelregeling culturele sector Roermond 2021 hebben gelezen.</text:p>
          <text:p text:style-name="al"/>
          <text:p text:style-name="al">Ondergetekende(n) verklaart (verklaren) hierbij dat het aanvraagformulier voor de regeling Tweede Steun- en herstelregeling culturele sector Roermond 2021 naar waarheid hebben ingevuld.</text:p>
          <text:p text:style-name="al">Plaats </text:p>
          <text:p text:style-name="al">Datum</text:p>
          <text:p text:style-name="al">Naam/ namen </text:p>
          <text:p text:style-name="al">Handtekening(en) – Let op rechtsgeldige ondertekening! *</text:p>
          <text:p text:style-name="al"/>
          <text:p text:style-name="al">
          <text:span text:style-name="nadrukvet">Start aanvraag ondersteuning voor professionele culturele instellingen Roermond</text:span>
        </text:p>
          <text:p text:style-name="al"/>
          <text:p text:style-name="al"/>
          <text:p text:style-name="al">
          <text:span text:style-name="nadrukvet">B. Ondersteuning voor professionele culturele instellingen Roermond</text:span>
        </text:p>
          <text:p text:style-name="al"/>
          <text:list text:style-name="id1-3-2-4-64">
            <text:list-item text:style-override="id1-3-2-4-64-1">
              <text:number>1.</text:number>
              <text:p text:style-name="al">U bent een professionele culturele instelling gevestigd in de gemeente Roermond. JA/ NEE</text:p>
            </text:list-item>
            <text:list-item text:style-override="id1-3-2-4-64-2">
              <text:number>2.</text:number>
              <text:p text:style-name="al">U ontvangt regulier subsidie van de gemeente Roermond. JA/ NEE</text:p>
            </text:list-item>
            <text:list-item text:style-override="id1-3-2-4-64-3">
              <text:number>3.</text:number>
              <text:p text:style-name="al">U heeft meer dan 20% eigen inkomsten per jaar gerealiseerd (bewezen zowel met de resultaten in het verleden als in de prognose begroting 2021). JA/ NEE</text:p>
            </text:list-item>
            <text:list-item text:style-override="id1-3-2-4-64-4">
              <text:number>4.</text:number>
              <text:p text:style-name="al">U heeft, voor zover mogelijk gebruik gemaakt van generieke steunmaatregelen van het Rijk (TVL en NOW) en de mogelijkheden binnen het steunpakket van het ministerie van Onderwijs, Cultuur en Wetenschappen. JA/ NEE</text:p>
            </text:list-item>
            <text:list-item text:style-override="id1-3-2-4-64-5">
              <text:number>5.</text:number>
              <text:p text:style-name="al">U heeft zich, voor zover mogelijk, aangepast en bewezen kosten bespaard in uw eigen organisatie. JA/ NEE </text:p>
            </text:list-item>
          </text:list>
          <text:p text:style-name="al">Als u een van de vragen 1 t/m 5 met ‘nee’ heeft beantwoord, dan hoeft u het aanvraagformulier niet verder in te vullen. U komt dan namelijk <text:span text:style-name="nadrukvet">niet </text:span>in aanmerking voor ondersteuning. Het heeft dan geen zin een aanvraag in te dienen.</text:p>
          <text:p text:style-name="al">
          <text:span text:style-name="nadrukcur">Voordat u verder gaat met het invullen van dit online aanvraagformulier adviseren wij u de volgende bijlage klaar te zetten in een losse pdf-bestanden zodoende deze te kunnen uploaden.</text:span>
        </text:p>
          <text:list text:style-name="id1-3-2-4-67">
            <text:list-item text:style-override="id1-3-2-4-67-1">
              <text:number>o</text:number>
              <text:p text:style-name="al">Bewijs van financiële tekorten als gevolg van de coronacrisis: een (voorlopige) jaarrekening 2021 en een prognosebegroting 2022.</text:p>
            </text:list-item>
            <text:list-item text:style-override="id1-3-2-4-67-2">
              <text:number>o</text:number>
              <text:p text:style-name="al">Jaarrekening 2019 en 2020.</text:p>
            </text:list-item>
            <text:list-item text:style-override="id1-3-2-4-67-3">
              <text:number>o</text:number>
              <text:p text:style-name="al">Inhoudelijke beschrijving van de tekorten binnen uw instelling, ontstaan als gevolg van de coronacrisis met het hierin opgenomen bedrag waarvoor u aanvraagt binnen deze regeling. </text:p>
              <text:p text:style-name="al">
              <text:span text:style-name="nadrukcur">Let op: de gevraagde informatie behelst maximaal 2 A4 zijnde maximaal 1000 woorden. </text:span>
            </text:p>
            </text:list-item>
            <text:list-item text:style-override="id1-3-2-4-67-4">
              <text:number>o</text:number>
              <text:p text:style-name="al">Eventuele andere bijlagen als u van mening bent dat deze voor onze beeldvorming van belang zijn. Dit is echter niet verplicht. Wij willen u erop wijzen dat het toevoegen van aanvullende documentatie u geen ontheffing verleend van de verplichting om het aanvraagformulier volledig in te vullen.</text:p>
            </text:list-item>
          </text:list>
          <text:p text:style-name="al">
          <text:span text:style-name="nadrukvet">Algemene informatie aanvrager professionele culturele instellingen</text:span>
        </text:p>
          <text:p text:style-name="al">Inschrijvingsnummer Kamer van Koophandel (indien van toepassing)</text:p>
          <text:p text:style-name="al">Naam aanvragende organisatie</text:p>
          <text:p text:style-name="al">Rechtsvorm</text:p>
          <text:p text:style-name="al">Vestigingsplaats </text:p>
          <text:p text:style-name="al">Naam contactpersoon </text:p>
          <text:p text:style-name="al">Functie contactpersoon </text:p>
          <text:p text:style-name="al">Adres</text:p>
          <text:p text:style-name="al">Plaats </text:p>
          <text:p text:style-name="al">Postcode</text:p>
          <text:p text:style-name="al">Telefoonnummer</text:p>
          <text:p text:style-name="al">E-mailadres</text:p>
          <text:p text:style-name="al">Bevestig E-mailadres</text:p>
          <text:p text:style-name="al">Websiteorganisatie</text:p>
          <text:p text:style-name="al">IBAN (NL99BANK0123456789) van de vereniging/stichting/aanvrager</text:p>
          <text:p text:style-name="al"/>
          <text:p text:style-name="al">
          <text:span text:style-name="nadrukvet">Bijlagen: uploaden van pdfbestanden</text:span>
        </text:p>
          <text:list text:style-name="id1-3-2-4-85">
            <text:list-item text:style-override="id1-3-2-4-85-1">
              <text:number>o</text:number>
              <text:p text:style-name="al">Bewijs van financiële tekorten als gevolg van de coronacrisis: een (voorlopige) jaarrekening 2021 en prognosebegroting 2022.</text:p>
            </text:list-item>
            <text:list-item text:style-override="id1-3-2-4-85-2">
              <text:number>o</text:number>
              <text:p text:style-name="al">Jaarrekening 2019 en 2020.</text:p>
            </text:list-item>
            <text:list-item text:style-override="id1-3-2-4-85-3">
              <text:number>o</text:number>
              <text:p text:style-name="al">Inhoudelijke beschrijving van de tekorten binnen uw organisatie, ontstaan als gevolg van de coronacrisis.</text:p>
            </text:list-item>
            <text:list-item text:style-override="id1-3-2-4-85-4">
              <text:number>o</text:number>
              <text:p text:style-name="al">Eventuele andere bijlagen* </text:p>
            </text:list-item>
          </text:list>
          <text:p text:style-name="al">*als u van mening bent dat deze voor onze beeldvorming van belang zijn kunt u deze uploaden. Dit is echter niet verplicht. Wij willen u erop wijzen dat het toevoegen van aanvullende documentatie u geen ontheffing verleend van de verplichting om het aanvraagformulier volledig in te vullen.</text:p>
          <text:p text:style-name="al"/>
          <text:p text:style-name="al">
          <text:span text:style-name="nadrukvet">Rechtsgeldige ondertekening professionele culturele instelling</text:span>
        </text:p>
          <text:p text:style-name="al">Ondergetekende(n) verklaart (verklaren) hierbij dat ze de van de Algemene Subsidieverordening Roermond 2008 en de Tweede Steun- en herstelregeling culturele sector Roermond 2021 hebben gelezen. </text:p>
          <text:p text:style-name="al"/>
          <text:p text:style-name="al">Ondergetekende(n) verklaart (verklaren) hierbij dat het aanvraagformulier voor de regeling Tweede Steun- en herstelregeling culturele sector Roermond 2021 naar waarheid hebben ingevuld.</text:p>
          <text:p text:style-name="al">Plaats </text:p>
          <text:p text:style-name="al">Datum</text:p>
          <text:p text:style-name="al">Naam/ namen </text:p>
          <text:p text:style-name="al">Handtekening(en) – Let op rechtsgeldige ondertekening! *</text:p>
          <text:p text:style-name="al"/>
          <text:p text:style-name="al">
          <text:span text:style-name="nadrukvet">Start aanvraag ondersteuning voor overige ondernemingen op het gebied van Kunst en Cultuur Roermond</text:span>
        </text:p>
          <text:p text:style-name="al"/>
          <text:p text:style-name="al"/>
          <text:p text:style-name="al">
          <text:span text:style-name="nadrukvet">C. Ondersteuning voor overige ondernemingen op het gebied van Kunst en Cultuur Roermond</text:span>
        </text:p>
          <text:p text:style-name="al"/>
          <text:list text:style-name="id1-3-2-4-102">
            <text:list-item text:style-override="id1-3-2-4-102-1">
              <text:number>1.</text:number>
              <text:p text:style-name="al">U bent een ondernemer gevestigd in de gemeente Roermond. JA/ NEE</text:p>
            </text:list-item>
            <text:list-item text:style-override="id1-3-2-4-102-2">
              <text:number>2.</text:number>
              <text:p text:style-name="al">U heeft meer dan 20% eigen inkomsten per jaar gerealiseerd (bewezen zowel met de resultaten in het verleden als in de prognose begroting 2022). JA/ NEE</text:p>
            </text:list-item>
            <text:list-item text:style-override="id1-3-2-4-102-3">
              <text:number>3.</text:number>
              <text:p text:style-name="al">U heeft, voor zover mogelijk gebruik gemaakt van generieke steunmaatregelen van het Rijk (TVL en NOW) en de mogelijkheden binnen het steunpakket van het ministerie van Onderwijs, Cultuur en Wetenschappen. JA/ NEE</text:p>
            </text:list-item>
            <text:list-item text:style-override="id1-3-2-4-102-4">
              <text:number>4.</text:number>
              <text:p text:style-name="al">U heeft zich, voor zover mogelijk, aangepast en bewezen kosten bespaard in uw eigen organisatie. JA/ NEE </text:p>
            </text:list-item>
          </text:list>
          <text:p text:style-name="al">Als u een van de vragen 1 t/m 4 met ‘nee’ heeft beantwoord, dan hoeft u het aanvraagformulier niet verder in te vullen. U komt dan namelijk <text:span text:style-name="nadrukvet">niet </text:span>in aanmerking voor ondersteuning. Het heeft dan geen zin een aanvraag in te dienen.</text:p>
          <text:p text:style-name="al">
          <text:span text:style-name="nadrukcur">Voordat u verder gaat met het invullen van dit online aanvraagformulier adviseren wij u de volgende bijlage klaar te zetten in een losse pdf-bestanden zodoende deze te kunnen uploaden.</text:span>
        </text:p>
          <text:list text:style-name="id1-3-2-4-105">
            <text:list-item text:style-override="id1-3-2-4-105-1">
              <text:number>o</text:number>
              <text:p text:style-name="al">Bewijs van financiële tekorten als gevolg van de coronacrisis: een (voorlopige) jaarrekening 2021 en een prognosebegroting 2022.</text:p>
            </text:list-item>
            <text:list-item text:style-override="id1-3-2-4-105-2">
              <text:number>o</text:number>
              <text:p text:style-name="al">Jaarrekening 2019 en 2020.</text:p>
            </text:list-item>
            <text:list-item text:style-override="id1-3-2-4-105-3">
              <text:number>o</text:number>
              <text:p text:style-name="al">Inhoudelijke beschrijving van de tekorten binnen uw instelling, ontstaan als gevolg van de coronacrisis met het hierin opgenomen bedrag waarvoor u aanvraagt binnen deze regeling. <text:span text:style-name="nadrukcur"/></text:p>
              <text:p text:style-name="al">
              <text:span text:style-name="nadrukcur">Let op: de gevraagde informatie behelst maximaal 2 A4 zijnde maximaal 1000 woorden.</text:span>
            </text:p>
            </text:list-item>
            <text:list-item text:style-override="id1-3-2-4-105-4">
              <text:number>o</text:number>
              <text:p text:style-name="al">Eventuele andere bijlagen als u van mening bent dat deze voor onze beeldvorming van belang zijn. Dit is echter niet verplicht. Wij willen u erop wijzen dat het toevoegen van aanvullende documentatie u geen ontheffing verleend van de verplichting om het aanvraagformulier volledig in te vullen.</text:p>
            </text:list-item>
          </text:list>
          <text:p text:style-name="al">
          <text:span text:style-name="nadrukvet">Algemene informatie aanvrager professionele culturele instellingen</text:span>
        </text:p>
          <text:p text:style-name="al">Inschrijvingsnummer Kamer van Koophandel (indien van toepassing)</text:p>
          <text:p text:style-name="al">Naam aanvragende organisatie</text:p>
          <text:p text:style-name="al">Rechtsvorm</text:p>
          <text:p text:style-name="al">Vestigingsplaats </text:p>
          <text:p text:style-name="al">Naam contactpersoon </text:p>
          <text:p text:style-name="al">Functie contactpersoon </text:p>
          <text:p text:style-name="al">Adres</text:p>
          <text:p text:style-name="al">Plaats </text:p>
          <text:p text:style-name="al">Postcode</text:p>
          <text:p text:style-name="al">Telefoonnummer</text:p>
          <text:p text:style-name="al">E-mailadres</text:p>
          <text:p text:style-name="al">Bevestig E-mailadres</text:p>
          <text:p text:style-name="al">Websiteorganisatie</text:p>
          <text:p text:style-name="al">IBAN (NL99BANK0123456789) van de vereniging/stichting/aanvrager</text:p>
          <text:p text:style-name="al"/>
          <text:p text:style-name="al">
          <text:span text:style-name="nadrukvet">Bijlagen: uploaden van pdfbestanden</text:span>
        </text:p>
          <text:list text:style-name="id1-3-2-4-123">
            <text:list-item text:style-override="id1-3-2-4-123-1">
              <text:number>o</text:number>
              <text:p text:style-name="al">Bewijs van financiële tekorten als gevolg van de coronacrisis: een (voorlopige) jaarrekening 2021 en zo mogelijk een begroting 2022.</text:p>
            </text:list-item>
            <text:list-item text:style-override="id1-3-2-4-123-2">
              <text:number>o</text:number>
              <text:p text:style-name="al">Jaarrekening 2019 en 2020.</text:p>
            </text:list-item>
            <text:list-item text:style-override="id1-3-2-4-123-3">
              <text:number>o</text:number>
              <text:p text:style-name="al">Inhoudelijke beschrijving van de tekorten binnen uw organisatie, ontstaan als gevolg van de coronacrisis.</text:p>
            </text:list-item>
            <text:list-item text:style-override="id1-3-2-4-123-4">
              <text:number>o</text:number>
              <text:p text:style-name="al">Eventuele andere bijlagen* </text:p>
            </text:list-item>
          </text:list>
          <text:p text:style-name="al">*als u van mening bent dat deze voor onze beeldvorming van belang zijn kunt u deze uploaden. Dit is echter niet verplicht. Wij willen u erop wijzen dat het toevoegen van aanvullende documentatie u geen ontheffing verleend van de verplichting om het aanvraagformulier volledig in te vullen.</text:p>
          <text:p text:style-name="al"/>
          <text:p text:style-name="al">
          <text:span text:style-name="nadrukvet">Rechtsgeldige ondertekening professionele culturele instelling</text:span>
        </text:p>
          <text:p text:style-name="al">Ondergetekende(n) verklaart (verklaren) hierbij dat ze de van de Algemene Subsidieverordening Roermond 2008 en de Tweede Steun- en herstelregeling culturele sector Roermond 2021 hebben gelezen.</text:p>
          <text:p text:style-name="al"/>
          <text:p text:style-name="al">Ondergetekende(n) verklaart (verklaren) hierbij dat het aanvraagformulier voor de regeling Tweede Steun- en herstelregeling culturele sector Roermond 2021 naar waarheid hebben ingevuld.</text:p>
          <text:p text:style-name="al">Plaats </text:p>
          <text:p text:style-name="al">Datum</text:p>
          <text:p text:style-name="al">Naam/ namen </text:p>
          <text:p text:style-name="al">Handtekening(en) – Let op rechtsgeldige onderteken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22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https://lokaleregelgeving.overheid.nl/CVDR56905</meta:user-defined>
    <meta:user-defined meta:name="OVERHEIDop.referentienummer">18528-2021</meta:user-defined>
    <meta:user-defined meta:name="DCTERMS.alternative">Tweede Steun- en herstelregeling culturele sector Roermond 2021</meta:user-defined>
    <dc:language>nl</dc:language>
    <meta:user-defined meta:name="OVERHEIDop.locatietype/OVERHEIDop.gebiedsmarkering">Gemeente</meta:user-defined>
    <meta:user-defined meta:name="DC.title">Tweede Steun- en herstelregeling culturele sector Roermond 2021</meta:user-defined>
    <meta:user-defined meta:name="DCTERMS.W3CDTF/DCTERMS.available">2021-12-07</meta:user-defined>
    <meta:user-defined meta:name="OVERHEIDop.externeBijlage">Bijlage 1 Aanvraagformulier|exb-2021-70650</meta:user-defined>
    <meta:user-defined meta:name="DCTERMS.W3CDTF/OVERHEIDop.jaargang">2021</meta:user-defined>
    <meta:user-defined meta:name="OVERHEIDop.publicationIssue">442226</meta:user-defined>
    <meta:user-defined meta:name="OVERHEIDop.betreftRegeling">CVDR665951_1</meta:user-defined>
    <meta:user-defined meta:name="xs:date/OVERHEIDop.startdatum">2021-12-08</meta:user-defined>
    <meta:user-defined meta:name="OVERHEIDop.GmbID/DC.identifier">gmb-2021-442226</meta:user-defined>
    <meta:user-defined meta:name="OVERHEIDop.versieInformatie"/>
  </office:meta>
</office:document-meta>
</file>